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ystem" style:font-pitch="variable" svg:panose-1="2 11 6 2 2 1 4 2 6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1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5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6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3" style:parent-style-name="Normale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0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margin-bottom="0in" fo:line-height="200%"/>
    </style:style>
    <style:style style:name="P13" style:parent-style-name="Paragrafoelenco" style:list-style-name="LFO8" style:family="paragraph">
      <style:paragraph-properties fo:text-align="justify" fo:margin-bottom="0in" fo:line-height="200%"/>
    </style:style>
    <style:style style:name="P14" style:parent-style-name="Paragrafoelenco" style:list-style-name="LFO8" style:family="paragraph">
      <style:paragraph-properties fo:text-align="justify" fo:margin-bottom="0in" fo:line-height="200%"/>
    </style:style>
    <style:style style:name="P15" style:parent-style-name="Paragrafoelenco" style:list-style-name="LFO8" style:family="paragraph">
      <style:paragraph-properties fo:text-align="justify" fo:margin-bottom="0in" fo:line-height="200%"/>
    </style:style>
    <style:style style:name="P16" style:parent-style-name="Normale" style:family="paragraph">
      <style:paragraph-properties fo:text-align="center" fo:margin-bottom="0in" fo:line-height="200%"/>
      <style:text-properties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style:text-autospace="none" fo:text-align="justify" fo:margin-bottom="0in" fo:line-height="100%"/>
    </style:style>
    <style:style style:name="P18" style:parent-style-name="Normale" style:family="paragraph">
      <style:paragraph-properties style:text-autospace="none" fo:text-align="justify" fo:margin-bottom="0in" fo:line-height="100%"/>
    </style:style>
    <style:style style:name="P19" style:parent-style-name="Normale" style:family="paragraph">
      <style:paragraph-properties style:text-autospace="none" fo:text-align="justify" fo:margin-bottom="0in" fo:line-height="100%"/>
    </style:style>
    <style:style style:name="P20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1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9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P32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33" style:parent-style-name="Car.predefinitoparagrafo" style:family="text">
      <style:text-properties style:font-name="Calibri" style:font-name-complex="Calibri"/>
    </style:style>
    <style:style style:name="P34" style:parent-style-name="Paragrafoelenco" style:list-style-name="LFO4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5" style:parent-style-name="Paragrafoelenco" style:list-style-name="LFO4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6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0" style:parent-style-name="Standard" style:family="paragraph">
      <style:paragraph-properties fo:widows="2" fo:orphans="2" fo:text-align="justify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</office:automatic-styles>
  <office:body>
    <office:text text:use-soft-page-breaks="true">
      <text:p text:style-name="P1">SCHEMA DI DOMANDA</text:p>
      <text:p text:style-name="P3"><text:span text:style-name="T4">Produttori primari<text:s/></text:span><text:span text:style-name="T5">di<text:s/></text:span><text:span text:style-name="T6">PAT</text:span><text:span text:style-name="T7"><text:s/>o di prodotti a Marchio Comunitario</text:span></text:p>
      <text:p text:style-name="P8"/>
      <text:p text:style-name="P9">Manifestazione d'interesse per la selezione di<text:s/>operatori<text:s/>dell’agroalimentare da inserire<text:s/>nel Progetto per la creazione dell’<text:s/><text:bookmark-start text:name="_GoBack"/><text:bookmark-end text:name="_GoBack"/>“Itinerario dei Prodotti Agricoli Tradizionali del Pollino e degli eventi di Interesse Agricolo ed Alimentare”</text:p>
      <text:p text:style-name="P10">Determinazione dirigenziale n. 2019/20PS/00033 del 11/11/2019</text:p>
      <text:p text:style-name="P11"/>
      <text:p text:style-name="P12"><text:tab/>Il/la Sottoscritto/a .......................................................................................... nato/a a ............................................ il .............................................. e residente a .............................................................. Prov.<text:s/>(................)<text:s/>in Via ......................................................... tel. ..................................................... e-mail ................................................................... PEC .......................................................................... in qualità di titolare/legale rappresentante dell'azienda agricola<text:s/>denominata .................................................................................<text:s/>sita in via/p.zza ……………………….<text:s/>del comune di<text:s/>.............................................................. Prov.<text:s/>(................)<text:s/>n. ...................., P.IVA ........................................................, produttrice del/i seguente/i prodotti PAT<text:s/>e/o prodotti a Marchio Comunitario,<text:s/>inclusi negli<text:s/>allegati alla manifestazione d’interesse.</text:p>
      <text:list text:style-name="LFO8" text:continue-numbering="true">
        <text:list-item>
          <text:p text:style-name="P13">_________________________________________________________________________</text:p>
        </text:list-item>
        <text:list-item>
          <text:p text:style-name="P14">________________________________________________________________________</text:p>
        </text:list-item>
        <text:list-item>
          <text:p text:style-name="P15">___________________________________________________________________________</text:p>
        </text:list-item>
      </text:list>
      <text:p text:style-name="P16">CHIEDE</text:p>
      <text:p text:style-name="P17">di partecipare alla selezione di cui alla manifestazione d'interesse per la<text:s/>selezione di operatori dell’agroalimentare da inserire nel Progetto per la creazione dell’“Itinerario dei Prodotti Agricoli Tradizionali del Pollino e degli eventi di Interesse Agricolo ed Alimentare”.</text:p>
      <text:p text:style-name="P18"/>
      <text:p text:style-name="P19">A tal fine il/la sottoscritto/a, consapevole che in caso di dichiarazioni non veritiere verranno applicate le sanzioni penali previste e la decadenza dal beneficio ottenuto (artt. 76 e 75 D.P.R. n° 445 del 28/12/2000), sotto la sua personale responsabilità, dichiara ai sensi dell'art. 47 del D.P.R. n. 445/2000<text:s/>che<text:s/>nell’esercizio della<text:s/>propria attività:</text:p>
      <text:list text:style-name="LFO1" text:continue-numbering="true">
        <text:list-item>
          <text:p text:style-name="P20">l’attività di<text:s/>produzione agricola<text:s/>viene esercitata<text:s/>nel comune di ___________________________;</text:p>
        </text:list-item>
        <text:list-item>
          <text:p text:style-name="P21">rispetta ed è in regola con la<text:s/><text:span text:style-name="T22">legislazione<text:s/></text:span><text:span text:style-name="T23">comunitaria,<text:s/></text:span><text:span text:style-name="T24">nazionale e regionale<text:s/></text:span><text:span text:style-name="T25">prevista per la categoria di appartenenza</text:span><text:span text:style-name="T26"><text:s/>e per gli specifici prodotti realizzati in azienda</text:span><text:span text:style-name="T27">;</text:span></text:p>
        </text:list-item>
      </text:list>
      <text:p text:style-name="P28">Nel caso di inclusione della propria<text:s/>ditta<text:s/>al progetto<text:s/>dichiara<text:s/>altresì<text:s/>di<text:s/>impegnarsi<text:s/>a:</text:p>
      <text:list text:style-name="LFO4" text:continue-numbering="true">
        <text:list-item>
          <text:p text:style-name="P29"><text:span text:style-name="T30">effettuare,<text:s/></text:span>entro il 31 gennaio di ogni anno,<text:s/>comunicazione<text:s/>delle superfici<text:s/>(riferimenti catastali e superficie coltivata) di prodotto PAT<text:s/>e/o prodotto a Marchio Comunitario<text:s/>messe a coltura e dei potenziali quantitativi<text:s/>attesi;</text:p>
        </text:list-item>
        <text:list-item>
          <text:p text:style-name="P31">aggiornare e rendere visibile il<text:s/>proprio<text:s/>quaderno di campagna;</text:p>
        </text:list-item>
        <text:list-item>
          <text:p text:style-name="P32">fornire,<text:s/><text:span text:style-name="T33">entro il 31 gennaio di ogni anno,<text:s/></text:span>l’elenco delle aziende, appartenenti alla rete,<text:s/>a cui il prodotto PAT è stato venduto<text:s/>ed<text:s/>i relativi quantitativi;</text:p>
        </text:list-item>
        <text:list-item>
          <text:p text:style-name="P34">garantire la disponibilità a sottoporsi a controlli a campione, anche documentale, al fine di consentire la raccolta di evidenze relative a quanto<text:s/>comunicato e registrato nei quaderni di campagna;</text:p>
        </text:list-item>
        <text:list-item>
          <text:p text:style-name="P35">accettare eventuali modifiche ai requisiti minimi per l’adesione previsti all’art. 3 della manifestazione d’interesse;</text:p>
        </text:list-item>
        <text:list-item>
          <text:p text:style-name="P36"><text:span text:style-name="T37">accettare quanto previsto all’art. 6 della manifestazione d’interesse relativamente ai<text:s/></text:span><text:span text:style-name="T38">provvedimenti di sospensione e di esclusione dal progetto.</text:span></text:p>
        </text:list-item>
      </text:list>
      <text:p text:style-name="P39"/>
      <text:p text:style-name="P40">Il sottoscritto ha preso visione dell’art. 9 di cui alla manifestazione di interesse con riferimento al trattamento dei propri dati personali secondo i limiti e le finalità ivi descritti.</text:p>
      <text:p text:style-name="P41"/>
      <text:p text:style-name="P42">Data ........................................<text:s/><text:tab/><text:tab/><text:tab/><text:tab/><text:tab/><text:tab/><text:tab/><text:s text:c="4"/>Firma<text:s/></text:p>
      <text:p text:style-name="P43"><text:tab/><text:tab/><text:tab/><text:tab/><text:tab/><text:tab/><text:tab/><text:tab/><text:s text:c="10"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ystem" style:font-pitch="variable" svg:panose-1="2 11 6 2 2 1 4 2 6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w Cen MT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1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5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861in" text:min-label-width="0.25in"/>
      </text:list-level-style-number>
      <text:list-level-style-bullet text:level="2" text:style-name="WW_CharLFO6LVL2" text:bullet-char="">
        <style:list-level-properties text:space-before="0.7861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11in" text:min-label-width="0.125in"/>
      </text:list-level-style-number>
      <text:list-level-style-number text:level="4" style:num-suffix="." style:num-format="1">
        <style:list-level-properties text:space-before="1.7861in" text:min-label-width="0.25in"/>
      </text:list-level-style-number>
      <text:list-level-style-number text:level="5" style:num-suffix="." style:num-format="a" style:num-letter-sync="true">
        <style:list-level-properties text:space-before="2.2861in" text:min-label-width="0.25in"/>
      </text:list-level-style-number>
      <text:list-level-style-number text:level="6" style:num-suffix="." style:num-format="i">
        <style:list-level-properties fo:text-align="end" text:space-before="2.9111in" text:min-label-width="0.125in"/>
      </text:list-level-style-number>
      <text:list-level-style-number text:level="7" style:num-suffix="." style:num-format="1">
        <style:list-level-properties text:space-before="3.2861in" text:min-label-width="0.25in"/>
      </text:list-level-style-number>
      <text:list-level-style-number text:level="8" style:num-suffix="." style:num-format="a" style:num-letter-sync="true">
        <style:list-level-properties text:space-before="3.7861in" text:min-label-width="0.25in"/>
      </text:list-level-style-number>
      <text:list-level-style-number text:level="9" style:num-suffix="." style:num-format="i">
        <style:list-level-properties fo:text-align="end" text:space-before="4.4111in" text:min-label-width="0.125in"/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llino</meta:initial-creator>
    <dc:creator>michele.ventura</dc:creator>
    <meta:creation-date>2020-01-21T10:53:00Z</meta:creation-date>
    <dc:date>2020-01-21T10:53:00Z</dc:date>
    <meta:print-date>2018-10-17T09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9" meta:character-count="3943" meta:row-count="28" meta:non-whitespace-character-count="3361"/>
  </office:meta>
</office:document-meta>
</file>