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Valuta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Valuta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4.5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Dirigente: <text:s text:c="7"/>SERGIO GALLO<text:s text:c="8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ompenso collaboratore</text:p>
          </table:table-cell>
          <table:table-cell office:value-type="string" table:style-name="ce2">
            <text:p>Posizione parte fissa</text:p>
          </table:table-cell>
          <table:table-cell office:value-type="string" table:style-name="ce2">
            <text:p>Posizione parte variabile</text:p>
          </table:table-cell>
          <table:table-cell office:value-type="string" table:style-name="ce2">
            <text:p>Retribuzione di risultato<text:s/></text:p>
          </table:table-cell>
          <table:table-cell office:value-type="string" table:style-name="ce2">
            <text:p>Anno di riferimento della retribuzione di risultato</text:p>
          </table:table-cell>
          <table:table-cell office:value-type="string" table:style-name="ce2">
            <text:p>Altre retribuzioni<text:s/></text:p>
          </table:table-cell>
          <table:table-cell table:number-columns-repeated="16377"/>
        </table:table-row>
        <table:table-row table:style-name="ro3">
          <table:table-cell office:value-type="float" office:value="2012" table:style-name="ce3">
            <text:p>2012</text:p>
          </table:table-cell>
          <table:table-cell table:style-name="ce4"/>
          <table:table-cell office:value-type="currency" office:value="43310.93" table:style-name="ce4">
            <text:p>€ 43.310,93</text:p>
          </table:table-cell>
          <table:table-cell office:value-type="currency" office:value="45102.85" table:style-name="ce4">
            <text:p>€ 45.102,85</text:p>
          </table:table-cell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float" office:value="2013" table:formula="msoxl:=+A3+1" table:style-name="ce3">
            <text:p>2013</text:p>
          </table:table-cell>
          <table:table-cell table:style-name="ce4"/>
          <table:table-cell office:value-type="currency" office:value="43310.93" table:style-name="ce4">
            <text:p>€ 43.310,93</text:p>
          </table:table-cell>
          <table:table-cell office:value-type="currency" office:value="45102.85" table:style-name="ce4">
            <text:p>€ 45.102,85</text:p>
          </table:table-cell>
          <table:table-cell office:value-type="currency" office:value="10000" table:style-name="ce7">
            <text:p>€ 10.000,00</text:p>
          </table:table-cell>
          <table:table-cell office:value-type="string" table:style-name="ce8">
            <text:p>2011 - D.C.S. n. 25 del 31/01/2013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014" table:formula="msoxl:=1+A4" table:style-name="ce3">
            <text:p>2014</text:p>
          </table:table-cell>
          <table:table-cell table:style-name="ce4"/>
          <table:table-cell office:value-type="currency" office:value="43310.93" table:style-name="ce4">
            <text:p>€ 43.310,93</text:p>
          </table:table-cell>
          <table:table-cell office:value-type="currency" office:value="45102.85" table:style-name="ce4">
            <text:p>€ 45.102,85</text:p>
          </table:table-cell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15" table:style-name="ce3">
            <text:p>2015</text:p>
          </table:table-cell>
          <table:table-cell table:style-name="ce4"/>
          <table:table-cell office:value-type="currency" office:value="43310.93" table:style-name="ce4">
            <text:p>€ 43.310,93</text:p>
          </table:table-cell>
          <table:table-cell office:value-type="currency" office:value="45102.85" table:style-name="ce4">
            <text:p>€ 45.102,85</text:p>
          </table:table-cell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float" office:value="2016" table:style-name="ce3">
            <text:p>2016</text:p>
          </table:table-cell>
          <table:table-cell table:style-name="ce4"/>
          <table:table-cell office:value-type="currency" office:value="43310.93" table:style-name="ce4">
            <text:p>€ 43.310,93</text:p>
          </table:table-cell>
          <table:table-cell office:value-type="currency" office:value="45102.85" table:style-name="ce4">
            <text:p>€ 45.102,85</text:p>
          </table:table-cell>
          <table:table-cell table:style-name="ce9"/>
          <table:table-cell table:style-name="ce10"/>
          <table:table-cell office:value-type="currency" office:value="371.9" table:style-name="ce11">
            <text:p><text:s/>€ 371,90<text:s/></text:p>
          </table:table-cell>
          <table:table-cell table:number-columns-repeated="16377"/>
        </table:table-row>
        <table:table-row table:style-name="ro3">
          <table:table-cell office:value-type="float" office:value="2017" table:style-name="ce3">
            <text:p>2017</text:p>
          </table:table-cell>
          <table:table-cell table:style-name="ce4"/>
          <table:table-cell office:value-type="currency" office:value="43310.93" table:style-name="ce4">
            <text:p>€ 43.310,93</text:p>
          </table:table-cell>
          <table:table-cell office:value-type="currency" office:value="43881.32" table:style-name="ce4">
            <text:p>€ 43.881,32</text:p>
          </table:table-cell>
          <table:table-cell table:style-name="ce9"/>
          <table:table-cell table:style-name="ce10"/>
          <table:table-cell office:value-type="currency" office:value="356.62" table:style-name="ce11">
            <text:p><text:s/>€ 356,62<text:s/></text:p>
          </table:table-cell>
          <table:table-cell table:number-columns-repeated="16377"/>
        </table:table-row>
        <table:table-row table:style-name="ro5">
          <table:table-cell office:value-type="float" office:value="2018" table:style-name="ce3">
            <text:p>2018</text:p>
          </table:table-cell>
          <table:table-cell table:style-name="ce4"/>
          <table:table-cell office:value-type="currency" office:value="43310.93" table:style-name="ce4">
            <text:p>€ 43.310,93</text:p>
          </table:table-cell>
          <table:table-cell office:value-type="currency" office:value="45102.85" table:style-name="ce4">
            <text:p>€ 45.102,85</text:p>
          </table:table-cell>
          <table:table-cell table:style-name="ce9"/>
          <table:table-cell table:style-name="ce10"/>
          <table:table-cell office:value-type="currency" office:value="314.73" table:style-name="ce11">
            <text:p><text:s/>€ 314,73<text:s/></text:p>
          </table:table-cell>
          <table:table-cell table:number-columns-repeated="16377"/>
        </table:table-row>
        <table:table-row table:style-name="ro5">
          <table:table-cell office:value-type="float" office:value="2019" table:style-name="ce3">
            <text:p>2019</text:p>
          </table:table-cell>
          <table:table-cell table:style-name="ce4"/>
          <table:table-cell office:value-type="currency" office:value="43116.59" table:style-name="ce4">
            <text:p>€ 43.116,59</text:p>
          </table:table-cell>
          <table:table-cell office:value-type="currency" office:value="44893.73" table:style-name="ce4">
            <text:p>€ 44.893,73</text:p>
          </table:table-cell>
          <table:table-cell table:style-name="ce9"/>
          <table:table-cell table:style-name="ce10"/>
          <table:table-cell office:value-type="currency" office:value="575.30999999999995" table:style-name="ce11">
            <text:p><text:s/>€ 575,31<text:s/></text:p>
          </table:table-cell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96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96in" fo:margin-right="0.25in" fo:margin-bottom="0in"/>
      </style:header-style>
      <style:footer-style>
        <style:header-footer-properties fo:min-height="0.433070866141732in" fo:margin-left="0.96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Imma Lapolla</dc:creator>
    <meta:creation-date>2006-09-25T09:17:32Z</meta:creation-date>
    <dc:date>2020-11-04T11:11:44Z</dc:date>
    <meta:print-date>2020-11-04T09:42:26Z</meta:print-date>
  </office:meta>
</office:document-meta>
</file>