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14.5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igente: <text:s text:c="3"/>Vincenzo CAPECE<text:s text:c="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table:style-name="ce4"/>
          <table:table-cell office:value-type="currency" office:value="33959.93" table:style-name="ce4">
            <text:p>€ 33.959,93</text:p>
          </table:table-cell>
          <table:table-cell office:value-type="currency" office:value="31225.05" table:style-name="ce4">
            <text:p>€ 31.225,05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table:style-name="ce4"/>
          <table:table-cell office:value-type="currency" office:value="48534.77" table:style-name="ce4">
            <text:p>€ 48.534,77</text:p>
          </table:table-cell>
          <table:table-cell office:value-type="currency" office:value="53776.480000000003" table:style-name="ce4">
            <text:p>€ 53.776,48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8">
            <text:p>2011 - D.C.S. n. 25 del 31/01/201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2014" table:formula="msoxl:=1+A4" table:style-name="ce3">
            <text:p>2014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2015" table:style-name="ce3">
            <text:p>2015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6">
          <table:table-cell office:value-type="float" office:value="2016" table:formula="msoxl:=1+A6" table:style-name="ce3">
            <text:p>2016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75.32" table:style-name="ce11">
            <text:p><text:s/>€ 375,32<text:s/></text:p>
          </table:table-cell>
          <table:table-cell table:number-columns-repeated="16377"/>
        </table:table-row>
        <table:table-row table:style-name="ro6">
          <table:table-cell office:value-type="float" office:value="2017" table:style-name="ce3">
            <text:p>2017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70.3" table:style-name="ce11">
            <text:p><text:s/>€ 370,30<text:s/></text:p>
          </table:table-cell>
          <table:table-cell table:number-columns-repeated="16377"/>
        </table:table-row>
        <table:table-row table:style-name="ro7">
          <table:table-cell office:value-type="float" office:value="2018" table:formula="msoxl:=1+A8" table:style-name="ce3">
            <text:p>2018</text:p>
          </table:table-cell>
          <table:table-cell table:style-name="ce4"/>
          <table:table-cell office:value-type="currency" office:value="43310.93" table:style-name="ce4">
            <text:p>€ 43.310,93</text:p>
          </table:table-cell>
          <table:table-cell office:value-type="currency" office:value="45102.85" table:style-name="ce4">
            <text:p>€ 45.102,85</text:p>
          </table:table-cell>
          <table:table-cell table:style-name="ce9"/>
          <table:table-cell table:style-name="ce10"/>
          <table:table-cell office:value-type="currency" office:value="314.73" table:style-name="ce11">
            <text:p><text:s/>€ 314,73<text:s/></text:p>
          </table:table-cell>
          <table:table-cell table:number-columns-repeated="16377"/>
        </table:table-row>
        <table:table-row table:style-name="ro7">
          <table:table-cell office:value-type="float" office:value="2019" table:formula="msoxl:=1+A9" table:style-name="ce3">
            <text:p>2019</text:p>
          </table:table-cell>
          <table:table-cell table:style-name="ce4"/>
          <table:table-cell office:value-type="currency" office:value="43172.11" table:style-name="ce4">
            <text:p>€ 43.172,11</text:p>
          </table:table-cell>
          <table:table-cell office:value-type="currency" office:value="44946.239999999998" table:style-name="ce4">
            <text:p>€ 44.946,24</text:p>
          </table:table-cell>
          <table:table-cell table:style-name="ce9"/>
          <table:table-cell table:style-name="ce10"/>
          <table:table-cell office:value-type="currency" office:value="635.21" table:style-name="ce11">
            <text:p><text:s/>€ 635,21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">
            <text:p>Nell'anno 2013 sono stati corrisposti gli arretrati di stipendio e di indennità di posizione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1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91in" fo:margin-right="0.17in" fo:margin-bottom="0in"/>
      </style:header-style>
      <style:footer-style>
        <style:header-footer-properties fo:min-height="0.433070866141732in" fo:margin-left="0.91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09:42:09Z</dc:date>
    <meta:print-date>2020-11-04T09:41:12Z</meta:print-date>
  </office:meta>
</office:document-meta>
</file>