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Valuta" style:data-style-name="N34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4">
            <text:p>COSTO TRIMESTRE OTTOBRE-NOVEMBRE-DICEMBRE 2019 OTD</text:p>
          </table:table-cell>
          <table:table-cell table:number-columns-repeated="3"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5">
            <text:p>PANTANELLO</text:p>
          </table:table-cell>
          <table:table-cell office:value-type="currency" office:value="18059.830000000002" table:style-name="ce6">
            <text:p><text:s/>€ 18.059,8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GROBIOS</text:p>
          </table:table-cell>
          <table:table-cell office:value-type="currency" office:value="10070.040000000001" table:style-name="ce7">
            <text:p><text:s/>€ 10.070,04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AUDIANO</text:p>
          </table:table-cell>
          <table:table-cell office:value-type="currency" office:value="6054.51" table:style-name="ce7">
            <text:p><text:s/>€ 6.054,51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CORONATA</text:p>
          </table:table-cell>
          <table:table-cell office:value-type="currency" office:value="6424.51" table:style-name="ce7">
            <text:p><text:s/>€ 6.424,51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OSCO GALDO</text:p>
          </table:table-cell>
          <table:table-cell office:value-type="currency" office:value="6833.8" table:style-name="ce7">
            <text:p><text:s/>€ 6.833,8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LLINO</text:p>
          </table:table-cell>
          <table:table-cell office:value-type="currency" office:value="8351.6299999999992" table:style-name="ce7">
            <text:p><text:s/>€ 8.351,6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ANTANO-PIGNOLA</text:p>
          </table:table-cell>
          <table:table-cell office:value-type="currency" office:value="6691.27" table:style-name="ce7">
            <text:p><text:s/>€ 6.691,2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s text:c="24"/>TOTALE</text:p>
          </table:table-cell>
          <table:table-cell office:value-type="currency" office:value="62485.590000000011" table:formula="msoxl:=SUM(B2:B8)" table:style-name="ce3">
            <text:p><text:s/>€ 62.485,59<text:s/></text:p>
          </table:table-cell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Paradiso</meta:initial-creator>
    <dc:creator>michele.ventura</dc:creator>
    <meta:creation-date>2020-01-08T11:35:24Z</meta:creation-date>
    <dc:date>2020-01-21T11:44:01Z</dc:date>
    <meta:print-date>2020-01-08T11:54:58Z</meta:print-date>
  </office:meta>
</office:document-meta>
</file>