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COSTO TRIMESTRE <text:s/>OTTOBRE-NOVEMBRE-DICEMBRE <text:s/>2020 OTD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PANTANELLO</text:p>
          </table:table-cell>
          <table:table-cell office:value-type="string" table:style-name="ce3">
            <text:p>€. <text:s/>20811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GROBIOS</text:p>
          </table:table-cell>
          <table:table-cell office:value-type="string" table:style-name="ce3">
            <text:p>€. <text:s/>19715,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AUDIANO</text:p>
          </table:table-cell>
          <table:table-cell office:value-type="string" table:style-name="ce3">
            <text:p>€. <text:s text:c="2"/>7485,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CORONATA</text:p>
          </table:table-cell>
          <table:table-cell office:value-type="string" table:style-name="ce3">
            <text:p>€. <text:s text:c="2"/>3363,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OSCO GALDO</text:p>
          </table:table-cell>
          <table:table-cell office:value-type="string" table:style-name="ce3">
            <text:p>€. <text:s text:c="2"/>6149,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OLLINO</text:p>
          </table:table-cell>
          <table:table-cell office:value-type="string" table:style-name="ce3">
            <text:p>€. <text:s/>15539,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ANTANO-PIGNOLA</text:p>
          </table:table-cell>
          <table:table-cell office:value-type="string" table:style-name="ce3">
            <text:p>€. <text:s text:c="2"/>2317,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EMOLI</text:p>
          </table:table-cell>
          <table:table-cell office:value-type="string" table:style-name="ce2">
            <text:p>€. <text:s text:c="2"/>4494,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24"/>TOTALE</text:p>
          </table:table-cell>
          <table:table-cell office:value-type="string" table:style-name="ce5">
            <text:p>€. <text:s/>79876,56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Paradiso</meta:initial-creator>
    <dc:creator>Utente</dc:creator>
    <meta:creation-date>2021-01-19T08:50:45Z</meta:creation-date>
    <dc:date>2021-01-19T15:21:25Z</dc:date>
  </office:meta>
</office:document-meta>
</file>