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COSTO OTD 1° TRIMESTRE 2020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PANTANELLO</text:p>
          </table:table-cell>
          <table:table-cell office:value-type="float" office:value="9710.57" table:style-name="ce4">
            <text:p>9.710,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GROBIOS</text:p>
          </table:table-cell>
          <table:table-cell office:value-type="float" office:value="8323.32" table:style-name="ce4">
            <text:p>8.323,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SCO GALDO</text:p>
          </table:table-cell>
          <table:table-cell office:value-type="float" office:value="326.88" table:style-name="ce2">
            <text:p>326,8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UDIANO</text:p>
          </table:table-cell>
          <table:table-cell office:value-type="float" office:value="4111.05" table:style-name="ce4">
            <text:p>4.111,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LLINO</text:p>
          </table:table-cell>
          <table:table-cell office:value-type="float" office:value="1225.82" table:style-name="ce4">
            <text:p>1.225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s text:c="5"/>TOTALE</text:p>
          </table:table-cell>
          <table:table-cell office:value-type="float" office:value="23697.64" table:formula="msoxl:=SUM(B2:B6)" table:style-name="ce5">
            <text:p>23.697,64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 di Microsoft Office</meta:initial-creator>
    <dc:creator>Utente</dc:creator>
    <meta:creation-date>2020-04-23T14:17:50Z</meta:creation-date>
    <dc:date>2020-04-24T10:11:37Z</dc:date>
  </office:meta>
</office:document-meta>
</file>