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STO SECONDO TRIMESTRE <text:s/>APRILE - MAGGIO - GIUGNO 2020 OTD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PANTANELLO</text:p>
          </table:table-cell>
          <table:table-cell office:value-type="currency" office:value="21145.46" table:style-name="ce3">
            <text:p>€ 21.145,46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">
            <text:p>AGROBIOS</text:p>
          </table:table-cell>
          <table:table-cell office:value-type="currency" office:value="16290.34" table:style-name="ce3">
            <text:p>€ 16.290,34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">
            <text:p>GAUDIANO</text:p>
          </table:table-cell>
          <table:table-cell office:value-type="currency" office:value="10290.01" table:style-name="ce3">
            <text:p>€ 10.290,01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">
            <text:p>INCORONATA</text:p>
          </table:table-cell>
          <table:table-cell office:value-type="currency" office:value="4821.53" table:style-name="ce3">
            <text:p>€ 4.821,53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">
            <text:p>BOSCO GALDO</text:p>
          </table:table-cell>
          <table:table-cell office:value-type="currency" office:value="11727.27" table:style-name="ce3">
            <text:p>€ 11.727,27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">
            <text:p>POLLINO</text:p>
          </table:table-cell>
          <table:table-cell office:value-type="currency" office:value="14659.11" table:style-name="ce3">
            <text:p>€ 14.659,11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">
            <text:p>NEMOLI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PANTANO-PIGNOLA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<text:s text:c="24"/>TOTALE</text:p>
          </table:table-cell>
          <table:table-cell office:value-type="currency" office:value="78933.72" table:style-name="ce3">
            <text:p>€ 78.933,72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Paradiso</meta:initial-creator>
    <dc:creator>michele.ventura</dc:creator>
    <meta:creation-date>2020-10-22T07:08:44Z</meta:creation-date>
    <dc:date>2020-10-22T08:59:30Z</dc:date>
  </office:meta>
</office:document-meta>
</file>