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STO-II-TRIMESTRE-2019_(1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STO TRIMESTRALE AZIENDE AGRICOLE SPERIMENT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I TRIMESTRE APRILE/GIUGNO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NTANELLO</text:p>
          </table:table-cell>
          <table:table-cell office:value-type="currency" office:value="20963.919999999998" table:style-name="ce2">
            <text:p>€ 20.963,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ROBIOS</text:p>
          </table:table-cell>
          <table:table-cell office:value-type="currency" office:value="15105.07" table:style-name="ce2">
            <text:p>€ 15.105,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DERTA</text:p>
          </table:table-cell>
          <table:table-cell office:value-type="currency" office:value="2352.98" table:style-name="ce2">
            <text:p>€ 2.352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UDIANO</text:p>
          </table:table-cell>
          <table:table-cell office:value-type="currency" office:value="12108.98" table:style-name="ce2">
            <text:p>€ 12.108,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CORONATA</text:p>
          </table:table-cell>
          <table:table-cell office:value-type="currency" office:value="5647.93" table:style-name="ce2">
            <text:p>€ 5.647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CO GALDO</text:p>
          </table:table-cell>
          <table:table-cell office:value-type="currency" office:value="12726.79" table:style-name="ce2">
            <text:p>€ 12.726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LINO</text:p>
          </table:table-cell>
          <table:table-cell office:value-type="currency" office:value="11445.01" table:style-name="ce2">
            <text:p>€ 11.445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NTANO</text:p>
          </table:table-cell>
          <table:table-cell office:value-type="currency" office:value="3139.36" table:style-name="ce2">
            <text:p>€ 3.139,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MOLI</text:p>
          </table:table-cell>
          <table:table-cell office:value-type="currency" office:value="926.23" table:style-name="ce2">
            <text:p>€ 926,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E</text:p>
          </table:table-cell>
          <table:table-cell office:value-type="currency" office:value="84416.27" table:style-name="ce2">
            <text:p>€ 84.416,27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Ventura</meta:initial-creator>
    <dc:creator>michele.ventura</dc:creator>
    <meta:creation-date>2020-01-21T11:48:01Z</meta:creation-date>
    <dc:date>2020-01-21T11:48:01Z</dc:date>
  </office:meta>
</office:document-meta>
</file>