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7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8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_2_se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DATI SUI PAGAMENTI ( Art.4 bis, 6.2 D.Lgs.33/2013 e ss.mm.) - II SEMESTR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TIPOLOGIA DI SPESA (D.P.R. 132/2013 All.1.1)</text:p>
          </table:table-cell>
          <table:covered-table-cell/>
          <table:table-cell office:value-type="string" table:style-name="ce2">
            <text:p>BENEFICIARIO</text:p>
          </table:table-cell>
          <table:table-cell office:value-type="string" table:style-name="ce2">
            <text:p>AMBITO TEMPORALE DI RIFERIMENTO (MANDATO)</text:p>
          </table:table-cell>
          <table:table-cell office:value-type="string" table:style-name="ce3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GIRIFALCO SRL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242.35" table:style-name="ce7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5">
            <text:p>Impianti e macchinari</text:p>
          </table:table-cell>
          <table:table-cell office:value-type="string" table:style-name="ce5">
            <text:p>Misurando Srl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6237" table:style-name="ce7">
            <text:p><text:s/>6.23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668.06" table:style-name="ce7">
            <text:p><text:s/>668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112.71" table:style-name="ce7">
            <text:p><text:s/>112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MDPI <text:s/>-FINANCIAL MANAGEMENT<text:s/>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852.54" table:style-name="ce7">
            <text:p><text:s/>852,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139.41" table:style-name="ce7">
            <text:p><text:s/>139,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55.44" table:style-name="ce7">
            <text:p><text:s/>55,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340.71" table:style-name="ce7">
            <text:p><text:s/>340,7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438.4" table:style-name="ce7">
            <text:p><text:s/>438,4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966.48" table:style-name="ce7">
            <text:p><text:s/>966,4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398.97" table:style-name="ce7">
            <text:p><text:s/>398,9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30.26" table:style-name="ce7">
            <text:p><text:s/>30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D.S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23000" table:style-name="ce7">
            <text:p><text:s/>23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1365.21" table:style-name="ce7">
            <text:p><text:s/>1.365,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FPA S.R.L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7646.15" table:style-name="ce7">
            <text:p><text:s/>7.646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2470.94" table:style-name="ce7">
            <text:p><text:s/>2.47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PUBLISYS S.P.A.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5">
            <text:p>Impianti e macchinari</text:p>
          </table:table-cell>
          <table:table-cell office:value-type="string" table:style-name="ce5">
            <text:p>COR.EL SRL<text:s/>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3563.75" table:style-name="ce7">
            <text:p><text:s/>3.563,7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5">
            <text:p>Impianti e macchinari</text:p>
          </table:table-cell>
          <table:table-cell office:value-type="string" table:style-name="ce5">
            <text:p>Misurando Srl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9989.85" table:style-name="ce7">
            <text:p><text:s/>9.989,8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GASOLBENZITALIA SRL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664.43" table:style-name="ce7">
            <text:p><text:s/>664,43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string" table:style-name="ce5">
            <text:p>MAGGIOLI SPA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121" table:style-name="ce7">
            <text:p><text:s/>12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8697.85" table:style-name="ce7">
            <text:p><text:s/>8.697,8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VODAFONE ITALIA SPA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132" table:style-name="ce7">
            <text:p><text:s/>13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VODAFONE ITALIA SPA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536.4" table:style-name="ce7">
            <text:p><text:s/>536,4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SUD'ALTRO RETI E COMUNICAZIONI S.R.L. A SOCIO UNICO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1042.5" table:style-name="ce7">
            <text:p><text:s/>1.042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COLUCCI LUCIANO<text:s/>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242.35" table:style-name="ce7">
            <text:p><text:s/>242,3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DITTA LIFE TECHNOLOGIES ITALIA FIL.LIFE TECHNOLOGIES EUROPE B.V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6389.8" table:style-name="ce7">
            <text:p><text:s/>6.389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271.06" table:style-name="ce7">
            <text:p><text:s/>271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CICORELLA MASSIMO<text:s/>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1220.82" table:style-name="ce7">
            <text:p><text:s/>1.220,8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5">
            <text:p>Impianti e macchinari</text:p>
          </table:table-cell>
          <table:table-cell office:value-type="string" table:style-name="ce5">
            <text:p>VOLATILE BERNARDO <text:s/>S.R.L.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33902.85" table:style-name="ce7">
            <text:p><text:s/>33.902,85<text:s/>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LUCANA SISTEMI S.R.L.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861" table:style-name="ce7">
            <text:p><text:s/>86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D.S.</text:p>
          </table:table-cell>
          <table:table-cell office:value-type="date" office:date-value="2020-07-14T00:00:00" table:style-name="ce6">
            <text:p>14/07/2020</text:p>
          </table:table-cell>
          <table:table-cell office:value-type="float" office:value="8154.33" table:style-name="ce7">
            <text:p><text:s/>8.154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D.S.</text:p>
          </table:table-cell>
          <table:table-cell office:value-type="date" office:date-value="2020-07-15T00:00:00" table:style-name="ce6">
            <text:p>15/07/2020</text:p>
          </table:table-cell>
          <table:table-cell office:value-type="float" office:value="1481.06" table:style-name="ce7">
            <text:p><text:s/>1.481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ELETTROTERMICA S.R.L.<text:s/>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579.70000000000005" table:style-name="ce7">
            <text:p><text:s/>579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SISTEMI UFFICIO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630.5" table:style-name="ce7">
            <text:p><text:s/>63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SISTEMI UFFICIO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75" table:style-name="ce7">
            <text:p><text:s/>7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I.M.D. LUCANA SNC- TIPOGRAFIA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477.08" table:style-name="ce7">
            <text:p><text:s/>477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BELT SERVICE DI SOFIA PALUMBO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750" table:style-name="ce7">
            <text:p><text:s/>7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ACQUEDOTTO LUCANO S.P.A.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840.45" table:style-name="ce7">
            <text:p><text:s/>840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26.22" table:style-name="ce7">
            <text:p><text:s/>26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21.58" table:style-name="ce7">
            <text:p><text:s/>21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6928.419999999998" table:style-name="ce7">
            <text:p><text:s/>16.928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6406.22" table:style-name="ce7">
            <text:p><text:s/>16.406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6558.65" table:style-name="ce7">
            <text:p><text:s/>6.558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984.99" table:style-name="ce7">
            <text:p><text:s/>984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22" table:style-name="ce7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475.9" table:style-name="ce7">
            <text:p><text:s/>475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32" table:style-name="ce7">
            <text:p><text:s/>13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39" table:style-name="ce7">
            <text:p><text:s/>3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83.8" table:style-name="ce7">
            <text:p><text:s/>83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74.319999999999993" table:style-name="ce7">
            <text:p><text:s/>74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36.80000000000001" table:style-name="ce7">
            <text:p><text:s/>136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76.52" table:style-name="ce7">
            <text:p><text:s/>176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54.52" table:style-name="ce7">
            <text:p><text:s/>54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35.26" table:style-name="ce7">
            <text:p><text:s/>35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22" table:style-name="ce7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10" table:style-name="ce7">
            <text:p><text:s/>1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22.26" table:style-name="ce7">
            <text:p><text:s/>22,2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Frontiers Media SA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2574" table:style-name="ce7">
            <text:p><text:s/>2.574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Nippon Gases Industrial Sud Srl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183.3" table:style-name="ce7">
            <text:p><text:s/>183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PC SERVICE DI ROCCO LUONGO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490" table:style-name="ce7">
            <text:p><text:s/>49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GILSON ITALIA SRL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4804.87" table:style-name="ce7">
            <text:p><text:s/>4.804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73.760000000000005" table:style-name="ce7">
            <text:p><text:s/>73,7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GASOLBENZITALIA SRL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843" table:style-name="ce7">
            <text:p><text:s/>84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5">
            <text:p>Servizi amministrativi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29.85" table:style-name="ce7">
            <text:p><text:s/>29,8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5">
            <text:p>Servizi amministrativi</text:p>
          </table:table-cell>
          <table:table-cell office:value-type="string" table:style-name="ce5">
            <text:p>D.S.</text:p>
          </table:table-cell>
          <table:table-cell office:value-type="date" office:date-value="2020-07-20T00:00:00" table:style-name="ce6">
            <text:p>20/07/2020</text:p>
          </table:table-cell>
          <table:table-cell office:value-type="float" office:value="65.260000000000005" table:style-name="ce7">
            <text:p><text:s/>65,2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ELETTROTERMICA S.R.L.<text:s/>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102" table:style-name="ce7">
            <text:p><text:s/>1.10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STUDIO LEGALE BIRD &amp; BIRD</text:p>
          </table:table-cell>
          <table:table-cell office:value-type="date" office:date-value="2020-07-22T00:00:00" table:style-name="ce6">
            <text:p>22/07/2020</text:p>
          </table:table-cell>
          <table:table-cell office:value-type="float" office:value="1268.8" table:style-name="ce7">
            <text:p><text:s/>1.268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.S.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797" table:style-name="ce7">
            <text:p><text:s/>79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ITTA DIENNE SERVICE SRL DI GIUSEPPE NARDIELLO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580" table:style-name="ce7">
            <text:p><text:s/>5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LEMNATEC GMBH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999.5" table:style-name="ce7">
            <text:p><text:s/>3.99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R &amp; C S.R.L.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100" table:style-name="ce7">
            <text:p><text:s/>1.1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D.S.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291.6400000000003" table:style-name="ce7">
            <text:p><text:s/>4.291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QUARTA PIETRO<text:s/>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5958.88" table:style-name="ce7">
            <text:p><text:s/>5.958,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BT ITALIA SPA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130.05" table:style-name="ce7">
            <text:p><text:s/>3.130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LEMNATEC GMBH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9900" table:style-name="ce7">
            <text:p><text:s/>9.9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AGRITEST SRL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311" table:style-name="ce7">
            <text:p><text:s/>31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VISCEGLIA SNC - DI ANTONIO E MARCO G. VISCEGLIA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274.14" table:style-name="ce7">
            <text:p><text:s/>274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VISCEGLIA SNC - DI ANTONIO E MARCO G. VISCEGLIA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70.69" table:style-name="ce7">
            <text:p><text:s/>70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1087.72" table:style-name="ce7">
            <text:p><text:s/>1.087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236.99" table:style-name="ce7">
            <text:p><text:s/>236,9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3.02.000</text:p>
          </table:table-cell>
          <table:table-cell office:value-type="string" table:style-name="ce5">
            <text:p>Software</text:p>
          </table:table-cell>
          <table:table-cell office:value-type="string" table:style-name="ce5">
            <text:p>LUCANA SISTEMI S.R.L.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15756.75" table:style-name="ce7">
            <text:p><text:s/>15.756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Vivenda S.p.A.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8.93" table:style-name="ce7">
            <text:p><text:s/>8,9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WOLTERS KLUVER ITALIA</text:p>
          </table:table-cell>
          <table:table-cell office:value-type="date" office:date-value="2020-08-03T00:00:00" table:style-name="ce6">
            <text:p>03/08/2020</text:p>
          </table:table-cell>
          <table:table-cell office:value-type="float" office:value="700" table:style-name="ce7">
            <text:p><text:s/>7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8-03T00:00:00" table:style-name="ce6">
            <text:p>03/08/2020</text:p>
          </table:table-cell>
          <table:table-cell office:value-type="float" office:value="11182.39" table:style-name="ce7">
            <text:p><text:s/>11.182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8-03T00:00:00" table:style-name="ce6">
            <text:p>03/08/2020</text:p>
          </table:table-cell>
          <table:table-cell office:value-type="float" office:value="2940.68" table:style-name="ce7">
            <text:p><text:s/>2.940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Fondazione Logos PA</text:p>
          </table:table-cell>
          <table:table-cell office:value-type="date" office:date-value="2020-08-03T00:00:00" table:style-name="ce6">
            <text:p>03/08/2020</text:p>
          </table:table-cell>
          <table:table-cell office:value-type="float" office:value="1242.5" table:style-name="ce7">
            <text:p><text:s/>1.242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4.000</text:p>
          </table:table-cell>
          <table:table-cell office:value-type="string" table:style-name="ce5">
            <text:p>Impianti e macchinari</text:p>
          </table:table-cell>
          <table:table-cell office:value-type="string" table:style-name="ce5">
            <text:p>HV ENGINEERING</text:p>
          </table:table-cell>
          <table:table-cell office:value-type="date" office:date-value="2020-08-03T00:00:00" table:style-name="ce6">
            <text:p>03/08/2020</text:p>
          </table:table-cell>
          <table:table-cell office:value-type="float" office:value="17640" table:style-name="ce7">
            <text:p><text:s/>17.64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GILSON ITALIA SRL</text:p>
          </table:table-cell>
          <table:table-cell office:value-type="date" office:date-value="2020-08-03T00:00:00" table:style-name="ce6">
            <text:p>03/08/2020</text:p>
          </table:table-cell>
          <table:table-cell office:value-type="float" office:value="460.35" table:style-name="ce7">
            <text:p><text:s/>460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BULDO SAVINO FRANCESCO<text:s/></text:p>
          </table:table-cell>
          <table:table-cell office:value-type="date" office:date-value="2020-08-03T00:00:00" table:style-name="ce6">
            <text:p>03/08/2020</text:p>
          </table:table-cell>
          <table:table-cell office:value-type="float" office:value="3600" table:style-name="ce7">
            <text:p><text:s/>3.6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235.15" table:style-name="ce7">
            <text:p><text:s/>235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174.2" table:style-name="ce7">
            <text:p><text:s/>174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330" table:style-name="ce7">
            <text:p><text:s/>33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15" table:style-name="ce7">
            <text:p><text:s/>1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74.459999999999994" table:style-name="ce7">
            <text:p><text:s/>74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11" table:style-name="ce7">
            <text:p><text:s/>1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286" table:style-name="ce7">
            <text:p><text:s/>28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75.760000000000005" table:style-name="ce7">
            <text:p><text:s/>75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17" table:style-name="ce7">
            <text:p><text:s/>1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08-04T00:00:00" table:style-name="ce6">
            <text:p>04/08/2020</text:p>
          </table:table-cell>
          <table:table-cell office:value-type="float" office:value="39.200000000000003" table:style-name="ce7">
            <text:p><text:s/>39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AZIENDA AGRICOLA MIANULLI MARIO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960" table:style-name="ce7">
            <text:p><text:s/>9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2.81" table:style-name="ce7">
            <text:p><text:s/>12,8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AVANTECH GROUP SRL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805.76" table:style-name="ce7">
            <text:p><text:s/>1.805,7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CONSORZIO PER LO SVILUPPO INDUSTRIALE DELLA PROVINCIA DI POTENZA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179.46" table:style-name="ce7">
            <text:p><text:s/>179,46<text:s/>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LUCANA SISTEMI S.R.L.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2009" table:style-name="ce7">
            <text:p><text:s/>2.009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PELUSO VINCENZO<text:s/>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SASSONE PIETRO FRANCESCO</text:p>
          </table:table-cell>
          <table:table-cell office:value-type="date" office:date-value="2020-08-07T00:00:00" table:style-name="ce6">
            <text:p>07/08/2020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Impresa Stagno Francesco Saverio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2539.35" table:style-name="ce7">
            <text:p><text:s/>2.539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SHARP ELECTRONICS ITALIA SPA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953.6" table:style-name="ce7">
            <text:p><text:s/>95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IDEAMA SAS DI ACITO ALBERTO &amp; C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96" table:style-name="ce7">
            <text:p><text:s/>96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ACQUEDOTTO LUCANO S.P.A.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1365.67" table:style-name="ce7">
            <text:p><text:s/>1.365,6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ACQUEDOTTO LUCANO S.P.A.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268.94" table:style-name="ce7">
            <text:p><text:s/>268,9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171.94" table:style-name="ce7">
            <text:p><text:s/>171,9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5">
            <text:p>Attrezzature</text:p>
          </table:table-cell>
          <table:table-cell office:value-type="string" table:style-name="ce5">
            <text:p>CE.R.T.A. SCRL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9980.2000000000007" table:style-name="ce7">
            <text:p><text:s/>9.980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1041.3800000000001" table:style-name="ce7">
            <text:p><text:s/>1.041,3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CE.R.T.A. SCRL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109.8" table:style-name="ce7">
            <text:p><text:s/>109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1382.77" table:style-name="ce7">
            <text:p><text:s/>1.382,7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242.35" table:style-name="ce7">
            <text:p><text:s/>24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.S.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45.74" table:style-name="ce7">
            <text:p><text:s/>45,7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BIO-RAD LABORATORIES SRL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573.1" table:style-name="ce7">
            <text:p><text:s/>573,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CERITECH SRL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756.07" table:style-name="ce7">
            <text:p><text:s/>756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D.S.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ITTA DIENNE SERVICE SRL DI GIUSEPPE NARDIELLO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COMPASS SP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475.5" table:style-name="ce7">
            <text:p><text:s/>475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COMPASS SP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427.73" table:style-name="ce7">
            <text:p><text:s/>427,7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COMPASS SP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273.92" table:style-name="ce7">
            <text:p><text:s/>1.273,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COMPASS SP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212.1600000000001" table:style-name="ce7">
            <text:p><text:s/>1.212,1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COMPASS SP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65.8" table:style-name="ce7">
            <text:p><text:s/>165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791.78" table:style-name="ce7">
            <text:p><text:s/>1.791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236.01" table:style-name="ce7">
            <text:p><text:s/>23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5492.02" table:style-name="ce7">
            <text:p><text:s/>15.492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5803.6" table:style-name="ce7">
            <text:p><text:s/>5.803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271.06" table:style-name="ce7">
            <text:p><text:s/>271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VODAFONE ITALIA SPA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673.83" table:style-name="ce7">
            <text:p><text:s/>673,8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360.89" table:style-name="ce7">
            <text:p><text:s/>360,8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10.04.99.000</text:p>
          </table:table-cell>
          <table:table-cell office:value-type="string" table:style-name="ce5">
            <text:p>Altri premi di assicurazione n.a.c.</text:p>
          </table:table-cell>
          <table:table-cell office:value-type="string" table:style-name="ce5">
            <text:p>GBSAPRI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134.01" table:style-name="ce7">
            <text:p><text:s/>134,0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381.5" table:style-name="ce7">
            <text:p><text:s/>381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30.1" table:style-name="ce7">
            <text:p><text:s/>30,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927.28" table:style-name="ce7">
            <text:p><text:s/>927,2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443.23" table:style-name="ce7">
            <text:p><text:s/>443,2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0.66" table:style-name="ce7">
            <text:p><text:s/>0,6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176.21" table:style-name="ce7">
            <text:p><text:s/>176,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3.72" table:style-name="ce7">
            <text:p><text:s/>3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MAGRICOLA DI MARINO MARIO EMANUELE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3068.6" table:style-name="ce7">
            <text:p><text:s/>3.068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Potenza Salvatore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277.2" table:style-name="ce7">
            <text:p><text:s/>277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ACQUEDOTTO LUCANO S.P.A.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7.28" table:style-name="ce7">
            <text:p><text:s/>17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5">
            <text:p>Attrezzature</text:p>
          </table:table-cell>
          <table:table-cell office:value-type="string" table:style-name="ce5">
            <text:p>PISANI FRANCESCO-IMPIANTI IDRICO TERMICI-SANITARI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045.08" table:style-name="ce7">
            <text:p><text:s/>1.045,0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213.32" table:style-name="ce7">
            <text:p><text:s/>1.213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Nippon Gases Industrial Sud Srl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83.3" table:style-name="ce7">
            <text:p><text:s/>183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.S.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60.47" table:style-name="ce7">
            <text:p><text:s/>6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COOPERATIVA EDP LA TRACCIA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5860.8" table:style-name="ce7">
            <text:p><text:s/>5.860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5">
            <text:p>Attrezzature</text:p>
          </table:table-cell>
          <table:table-cell office:value-type="string" table:style-name="ce5">
            <text:p>LOMBARD &amp; MAROZZINI S.R.L.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7491" table:style-name="ce7">
            <text:p><text:s/>7.491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D.S.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3295.24" table:style-name="ce7">
            <text:p><text:s/>3.295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KYOCERA DOCUMENT SOLUTIONS ITALIA SpA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85.56" table:style-name="ce7">
            <text:p><text:s/>85,5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FPA S.R.L.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7646.15" table:style-name="ce7">
            <text:p><text:s/>7.646,1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7.000</text:p>
          </table:table-cell>
          <table:table-cell office:value-type="string" table:style-name="ce5">
            <text:p>Hardware</text:p>
          </table:table-cell>
          <table:table-cell office:value-type="string" table:style-name="ce5">
            <text:p>INFORDATA SPA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015" table:style-name="ce7">
            <text:p><text:s/>1.01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242.35" table:style-name="ce7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271.06" table:style-name="ce7">
            <text:p><text:s/>271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SIAL SRL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447" table:style-name="ce7">
            <text:p><text:s/>44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D.S.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1280" table:style-name="ce7">
            <text:p><text:s/>11.2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04.13" table:style-name="ce7">
            <text:p><text:s/>104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82.18" table:style-name="ce7">
            <text:p><text:s/>82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26.22" table:style-name="ce7">
            <text:p><text:s/>26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21.58" table:style-name="ce7">
            <text:p><text:s/>21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6928.419999999998" table:style-name="ce7">
            <text:p><text:s/>16.928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6406.22" table:style-name="ce7">
            <text:p><text:s/>16.406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6558.65" table:style-name="ce7">
            <text:p><text:s/>6.558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984.99" table:style-name="ce7">
            <text:p><text:s/>984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14155.17" table:style-name="ce7">
            <text:p><text:s/>14.155,1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AGDIA EMEA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981" table:style-name="ce7">
            <text:p><text:s/>98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6472.08" table:style-name="ce7">
            <text:p><text:s/>6.472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.S.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56.66" table:style-name="ce7">
            <text:p><text:s/>56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Vivenda S.p.A.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5.32" table:style-name="ce7">
            <text:p><text:s/>25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R &amp; C S.R.L.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50" table:style-name="ce7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5">
            <text:p>Servizi amministrativi</text:p>
          </table:table-cell>
          <table:table-cell office:value-type="string" table:style-name="ce5">
            <text:p>POSTE ITALIANE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10.11" table:style-name="ce7">
            <text:p><text:s/>110,1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5">
            <text:p>Servizi amministrativi</text:p>
          </table:table-cell>
          <table:table-cell office:value-type="string" table:style-name="ce5">
            <text:p>D.S.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2" table:style-name="ce7">
            <text:p><text:s/>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.S.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550" table:style-name="ce7">
            <text:p><text:s/>5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VWR INTERNATIONAL PBI S.R.L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2192.8200000000002" table:style-name="ce7">
            <text:p><text:s/>2.192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CHEMIE DI E.CARLUCCI &amp; C. S.A.S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25" table:style-name="ce7">
            <text:p><text:s/>12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PUBBLY SERVICE DI DOMENICO GIOIA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6147.9" table:style-name="ce7">
            <text:p><text:s/>6.147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130.43" table:style-name="ce7">
            <text:p><text:s/>1.130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5.09" table:style-name="ce7">
            <text:p><text:s/>105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AGRICOLA 2001 DI LOPA MARTINA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2254.23" table:style-name="ce7">
            <text:p><text:s/>2.254,2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BT ITALIA SPA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3130.05" table:style-name="ce7">
            <text:p><text:s/>3.130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3573.89" table:style-name="ce7">
            <text:p><text:s/>13.573,8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55.44" table:style-name="ce7">
            <text:p><text:s/>55,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213.32" table:style-name="ce7">
            <text:p><text:s/>1.213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MALVASI DISTRIBUZIONE SRL - UNIPERSONALE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4725.2700000000004" table:style-name="ce7">
            <text:p><text:s/>4.725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SEQUENTIA BIOTECH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5337.19" table:style-name="ce7">
            <text:p><text:s/>5.337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INTERNATIONAL PLANT ANALYSIS AND DIAGNOSTICS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5219" table:style-name="ce7">
            <text:p><text:s/>5.219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AVANTECH GROUP SRL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8938.51" table:style-name="ce7">
            <text:p><text:s/>8.938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CHEMIE DI E.CARLUCCI &amp; C. S.A.S.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4290.66" table:style-name="ce7">
            <text:p><text:s/>4.290,6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271.06" table:style-name="ce7">
            <text:p><text:s/>271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3.000</text:p>
          </table:table-cell>
          <table:table-cell office:value-type="string" table:style-name="ce5">
            <text:p>Mobili e arredi</text:p>
          </table:table-cell>
          <table:table-cell office:value-type="string" table:style-name="ce5">
            <text:p>HV ENGINEERING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999.4" table:style-name="ce7">
            <text:p><text:s/>1.999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CARLO ERBA REAGENTS S.R.L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742" table:style-name="ce7">
            <text:p><text:s/>74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242.35" table:style-name="ce7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VIGORPLANT ITALIA SRL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2191.44" table:style-name="ce7">
            <text:p><text:s/>2.191,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FPA S.R.L.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7646.15" table:style-name="ce7">
            <text:p><text:s/>7.646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.S.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25.03" table:style-name="ce7">
            <text:p><text:s/>25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626.1" table:style-name="ce7">
            <text:p><text:s/>1.62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89" table:style-name="ce7">
            <text:p><text:s/>8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07.6" table:style-name="ce7">
            <text:p><text:s/>107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VISCEGLIA SNC - DI ANTONIO E MARCO G. VISCEGLIA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188" table:style-name="ce7">
            <text:p><text:s/>1.188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9.000</text:p>
          </table:table-cell>
          <table:table-cell office:value-type="string" table:style-name="ce5">
            <text:p>Beni immobili</text:p>
          </table:table-cell>
          <table:table-cell office:value-type="string" table:style-name="ce5">
            <text:p>GENERAL APPALTI SRL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279398.55" table:style-name="ce7">
            <text:p><text:s/>279.398,5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9.000</text:p>
          </table:table-cell>
          <table:table-cell office:value-type="string" table:style-name="ce5">
            <text:p>Beni immobili</text:p>
          </table:table-cell>
          <table:table-cell office:value-type="string" table:style-name="ce5">
            <text:p>GENERAL APPALTI SRL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277101.45" table:style-name="ce7">
            <text:p><text:s/>277.101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COCCHIARALE VINCENZO-OFFICINA MECCANICA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735" table:style-name="ce7">
            <text:p><text:s/>73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84.92" table:style-name="ce7">
            <text:p><text:s/>84,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DANELLA S.R.L.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409.83" table:style-name="ce7">
            <text:p><text:s/>409,8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DANELLA S.R.L.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3015.07" table:style-name="ce7">
            <text:p><text:s/>3.015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PETRONE <text:s/>MARCO<text:s/>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8881.6" table:style-name="ce7">
            <text:p><text:s/>8.88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PUBLISYS S.P.A.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831.5" table:style-name="ce7">
            <text:p><text:s/>1.831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EUROGOMME di Greco Giuseppe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13.32" table:style-name="ce7">
            <text:p><text:s/>113,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DITTA SIAP+MICROS S.p.a.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2289.6" table:style-name="ce7">
            <text:p><text:s/>2.289,6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DITTA SIAP+MICROS S.p.a.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570.98" table:style-name="ce7">
            <text:p><text:s/>570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D.S.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4700" table:style-name="ce7">
            <text:p><text:s/>4.7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D.S.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450" table:style-name="ce7">
            <text:p><text:s/>450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ITTA LIFE TECHNOLOGIES ITALIA FIL.LIFE TECHNOLOGIES EUROPE B.V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4727.68" table:style-name="ce7">
            <text:p><text:s/>4.727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6650.79" table:style-name="ce7">
            <text:p><text:s/>6.650,7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D.S.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317.2" table:style-name="ce7">
            <text:p><text:s/>317,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646.91999999999996" table:style-name="ce7">
            <text:p><text:s/>646,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405.24" table:style-name="ce7">
            <text:p><text:s/>405,2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395.43" table:style-name="ce7">
            <text:p><text:s/>395,4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30.31" table:style-name="ce7">
            <text:p><text:s/>30,3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TIM S.p.A.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135.52000000000001" table:style-name="ce7">
            <text:p><text:s/>135,5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DITTA LIFE TECHNOLOGIES ITALIA FIL.LIFE TECHNOLOGIES EUROPE B.V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8604.1200000000008" table:style-name="ce7">
            <text:p><text:s/>8.604,1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VODAFONE ITALIA SPA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466.5" table:style-name="ce7">
            <text:p><text:s/>466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VODAFONE ITALIA SPA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208.63" table:style-name="ce7">
            <text:p><text:s/>208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13084.36" table:style-name="ce7">
            <text:p><text:s/>13.084,3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string" table:style-name="ce5">
            <text:p>MAGGIOLI SPA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ITTA DIENNE SERVICE SRL DI GIUSEPPE NARDIELLO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230" table:style-name="ce7">
            <text:p><text:s/>23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3.02.000</text:p>
          </table:table-cell>
          <table:table-cell office:value-type="string" table:style-name="ce5">
            <text:p>Software</text:p>
          </table:table-cell>
          <table:table-cell office:value-type="string" table:style-name="ce5">
            <text:p>Agrigeos srl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1678.05" table:style-name="ce7">
            <text:p><text:s/>1.678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206.1" table:style-name="ce7">
            <text:p><text:s/>20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4.76" table:style-name="ce7">
            <text:p><text:s/>104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3.52" table:style-name="ce7">
            <text:p><text:s/>103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82.1" table:style-name="ce7">
            <text:p><text:s/>182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1.26" table:style-name="ce7">
            <text:p><text:s/>101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65.26" table:style-name="ce7">
            <text:p><text:s/>165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3.76" table:style-name="ce7">
            <text:p><text:s/>103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.199999999999999" table:style-name="ce7">
            <text:p><text:s/>10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3.76" table:style-name="ce7">
            <text:p><text:s/>103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44.26" table:style-name="ce7">
            <text:p><text:s/>44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2.5" table:style-name="ce7">
            <text:p><text:s/>102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44" table:style-name="ce7">
            <text:p><text:s/>4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87.26" table:style-name="ce7">
            <text:p><text:s/>187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3.76" table:style-name="ce7">
            <text:p><text:s/>103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98.76" table:style-name="ce7">
            <text:p><text:s/>98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8.100000000000001" table:style-name="ce7">
            <text:p><text:s/>18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22.26" table:style-name="ce7">
            <text:p><text:s/>22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44.26" table:style-name="ce7">
            <text:p><text:s/>44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4.5" table:style-name="ce7">
            <text:p><text:s/>104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88.26" table:style-name="ce7">
            <text:p><text:s/>188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office:value-type="string" table:style-name="ce5">
            <text:p>D.S.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2.5" table:style-name="ce7">
            <text:p><text:s/>102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SHARP ELECTRONICS ITALIA SPA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953.6" table:style-name="ce7">
            <text:p><text:s/>95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.S.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633.20000000000005" table:style-name="ce7">
            <text:p><text:s/>633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PUBLISYS S.P.A.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4704.47" table:style-name="ce7">
            <text:p><text:s/>4.704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PUBLISYS S.P.A.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ACQUEDOTTO LUCANO S.P.A.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271.68" table:style-name="ce7">
            <text:p><text:s/>271,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1213.32" table:style-name="ce7">
            <text:p><text:s/>1.213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Fondazione Logos P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242.5" table:style-name="ce7">
            <text:p><text:s/>1.242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MAGGIOLI SP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680" table:style-name="ce7">
            <text:p><text:s/>68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271.06" table:style-name="ce7">
            <text:p><text:s/>271,0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ELETTROTERMICA S.R.L.<text:s/>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528" table:style-name="ce7">
            <text:p><text:s/>528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DITTA LIFE TECHNOLOGIES ITALIA FIL.LIFE TECHNOLOGIES EUROPE B.V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7023.14" table:style-name="ce7">
            <text:p><text:s/>7.023,1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DITTA LIFE TECHNOLOGIES ITALIA FIL.LIFE TECHNOLOGIES EUROPE B.V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2.02.01.05.000</text:p>
          </table:table-cell>
          <table:table-cell office:value-type="string" table:style-name="ce5">
            <text:p>Attrezzature</text:p>
          </table:table-cell>
          <table:table-cell office:value-type="string" table:style-name="ce5">
            <text:p>DITTA LIFE TECHNOLOGIES ITALIA FIL.LIFE TECHNOLOGIES EUROPE B.V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39054.01" table:style-name="ce7">
            <text:p><text:s/>39.054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077.56" table:style-name="ce7">
            <text:p><text:s/>1.077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44" table:style-name="ce7">
            <text:p><text:s/>14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AZIENDA AGRICOLA GRIECO ANNA<text:s/>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2417.8000000000002" table:style-name="ce7">
            <text:p><text:s/>2.417,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FATTORIA GALLO ROSSO SSA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99.86" table:style-name="ce7">
            <text:p><text:s/>1.399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VICINO ANGELA<text:s/>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5382" table:style-name="ce7">
            <text:p><text:s/>5.382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3.02.000</text:p>
          </table:table-cell>
          <table:table-cell office:value-type="string" table:style-name="ce5">
            <text:p>Software</text:p>
          </table:table-cell>
          <table:table-cell office:value-type="string" table:style-name="ce5">
            <text:p>LUCANA SISTEMI S.R.L.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26930.97" table:style-name="ce7">
            <text:p><text:s/>26.930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D.S.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9639.7000000000007" table:style-name="ce7">
            <text:p><text:s/>9.639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26.22" table:style-name="ce7">
            <text:p><text:s/>26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21.58" table:style-name="ce7">
            <text:p><text:s/>21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984.98" table:style-name="ce7">
            <text:p><text:s/>984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.S.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6558.65" table:style-name="ce7">
            <text:p><text:s/>6.558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16905.05" table:style-name="ce7">
            <text:p><text:s/>16.905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16406.189999999999" table:style-name="ce7">
            <text:p><text:s/>16.406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23.37" table:style-name="ce7">
            <text:p><text:s/>23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ITTA ROMEO GESTIONI S.P.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0.03" table:style-name="ce7">
            <text:p><text:s/>0,0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242.35" table:style-name="ce7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Nippon Gases Industrial Sud Srl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185.96" table:style-name="ce7">
            <text:p><text:s/>185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.S.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6.35" table:style-name="ce7">
            <text:p><text:s/>36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CMC <text:s/>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614.75" table:style-name="ce7">
            <text:p><text:s/>614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Tractoricambi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016" table:style-name="ce7">
            <text:p><text:s/>1.016,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2.02.01.05.000</text:p>
          </table:table-cell>
          <table:table-cell office:value-type="string" table:style-name="ce5">
            <text:p>Attrezzature</text:p>
          </table:table-cell>
          <table:table-cell office:value-type="string" table:style-name="ce5">
            <text:p>MARIO LIPPOLIS - RAPPRESENTAZIONE STRUMENTAZIONE SCIENTIFICA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050" table:style-name="ce7">
            <text:p><text:s/>1.0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A.B.M. Impianti S.A.S.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9602" table:style-name="ce7">
            <text:p><text:s/>19.60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MATERA GOMME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80.8" table:style-name="ce7">
            <text:p><text:s/>380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4.869999999999997" table:style-name="ce7">
            <text:p><text:s/>34,8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BUTAN GAS S.P.A.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218.27" table:style-name="ce7">
            <text:p><text:s/>1.218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CONSIGLIO NAZIONALE DELLE RICERCHE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D.S.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409.09" table:style-name="ce7">
            <text:p><text:s/>409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BERLOCO GRAZIANGELA<text:s/>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098.4100000000001" table:style-name="ce7">
            <text:p><text:s/>1.098,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D.S.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800" table:style-name="ce7">
            <text:p><text:s/>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R &amp; C S.R.L.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635" table:style-name="ce7">
            <text:p><text:s/>19.63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Idealsystem snc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4900.5" table:style-name="ce7">
            <text:p><text:s/>4.900,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GASOLBENZITALIA SRL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629" table:style-name="ce7">
            <text:p><text:s/>1.62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8735.94" table:style-name="ce7">
            <text:p><text:s/>8.73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EDISON ENERGIA ELETTRICA S.P.A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3987.41" table:style-name="ce7">
            <text:p><text:s/>3.987,4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5">
            <text:p>Attrezzature</text:p>
          </table:table-cell>
          <table:table-cell office:value-type="string" table:style-name="ce5">
            <text:p>CARL ZEISS SPA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8103.29" table:style-name="ce7">
            <text:p><text:s/>8.103,2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BIO-RAD LABORATORIES SRL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2871" table:style-name="ce7">
            <text:p><text:s/>2.87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KYOCERA DOCUMENT SOLUTIONS ITALIA SpA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85.56" table:style-name="ce7">
            <text:p><text:s/>85,5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5">
            <text:p>Attrezzature</text:p>
          </table:table-cell>
          <table:table-cell office:value-type="string" table:style-name="ce5">
            <text:p>BIO-RAD LABORATORIES SRL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24354" table:style-name="ce7">
            <text:p><text:s/>24.354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ACQUEDOTTO LUCANO S.P.A.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83.79" table:style-name="ce7">
            <text:p><text:s/>83,7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ACQUEDOTTO LUCANO S.P.A.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991.54" table:style-name="ce7">
            <text:p><text:s/>991,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ELETTROTERMICA S.R.L.<text:s/>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542" table:style-name="ce7">
            <text:p><text:s/>54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AGRICOLA 2001 DI LOPA MARTINA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8911.9599999999991" table:style-name="ce7">
            <text:p><text:s/>8.911,9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D.S.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3130.05" table:style-name="ce7">
            <text:p><text:s/>3.130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ASSOCIAZIONE ITALIANA DI AGROMETEOROLOGIA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GIRIFALCO SRL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BDF srl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719.24" table:style-name="ce7">
            <text:p><text:s/>719,2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BDF srl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213.32" table:style-name="ce7">
            <text:p><text:s/>1.213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office:value-type="string" table:style-name="ce5">
            <text:p>D.S.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24.73" table:style-name="ce7">
            <text:p><text:s/>324,7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242.35" table:style-name="ce7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LANTERA SRL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631.62" table:style-name="ce7">
            <text:p><text:s/>3.631,6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FIORE MARIELLA<text:s/>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30" table:style-name="ce7">
            <text:p><text:s/>33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RAMAGNANO TERESA<text:s/>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30" table:style-name="ce7">
            <text:p><text:s/>33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RUSSO GIUSEPPE<text:s/>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30" table:style-name="ce7">
            <text:p><text:s/>33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Micropoli di Rovere Enrico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4312.6000000000004" table:style-name="ce7">
            <text:p><text:s/>4.312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SABATELLI FRANCESCO<text:s/>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433.66" table:style-name="ce7">
            <text:p><text:s/>3.433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7.000</text:p>
          </table:table-cell>
          <table:table-cell office:value-type="string" table:style-name="ce5">
            <text:p>Hardware</text:p>
          </table:table-cell>
          <table:table-cell office:value-type="string" table:style-name="ce5">
            <text:p>VEMAR S.A.S DI ANTONELLO VENTRE &amp; C.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5469.75" table:style-name="ce7">
            <text:p><text:s/>5.469,7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7.000</text:p>
          </table:table-cell>
          <table:table-cell office:value-type="string" table:style-name="ce5">
            <text:p>Hardware</text:p>
          </table:table-cell>
          <table:table-cell office:value-type="string" table:style-name="ce5">
            <text:p>HACH LANGE S.r.l.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617.35" table:style-name="ce7">
            <text:p><text:s/>1.617,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5">
            <text:p>Servizi amministrativi</text:p>
          </table:table-cell>
          <table:table-cell office:value-type="string" table:style-name="ce5">
            <text:p>D.S.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12.13" table:style-name="ce7">
            <text:p><text:s/>112,1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6.000</text:p>
          </table:table-cell>
          <table:table-cell office:value-type="string" table:style-name="ce5">
            <text:p>Servizi amministrativi</text:p>
          </table:table-cell>
          <table:table-cell office:value-type="string" table:style-name="ce5">
            <text:p>D.S.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40.54" table:style-name="ce7">
            <text:p><text:s/>40,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5">
            <text:p>Utenze e canoni</text:p>
          </table:table-cell>
          <table:table-cell office:value-type="string" table:style-name="ce5">
            <text:p>BUTAN GAS S.P.A.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618.88" table:style-name="ce7">
            <text:p><text:s/>618,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NUTROPLANT SRL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695" table:style-name="ce7">
            <text:p><text:s/>69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PUMA S.R.L.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603" table:style-name="ce7">
            <text:p><text:s/>60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271.06" table:style-name="ce7">
            <text:p><text:s/>271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SACEL SRL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399.16" table:style-name="ce7">
            <text:p><text:s/>399,1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STYLGRAFIX ITALIANA SPA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3366.77" table:style-name="ce7">
            <text:p><text:s/>3.366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D.S.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office:value-type="string" table:style-name="ce5">
            <text:p>SABATELLI FRANCESCO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661.8" table:style-name="ce7">
            <text:p><text:s/>2.661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945.11" table:style-name="ce7">
            <text:p><text:s/>945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KUWAIT PETROLEUM ITALIA S.P.A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90" table:style-name="ce7">
            <text:p><text:s/>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office:value-type="string" table:style-name="ce5">
            <text:p>PUGLIA MACCHINE S.R.L.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508" table:style-name="ce7">
            <text:p><text:s/>2.508,00<text:s/></text:p>
          </table:table-cell>
          <table:table-cell table:number-columns-repeated="16379"/>
        </table:table-row>
        <table:table-row table:number-rows-repeated="20"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D.S.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LAURIA RAFFAELE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D.S.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5">
            <text:p>Utilizzo di beni di terzi</text:p>
          </table:table-cell>
          <table:table-cell office:value-type="string" table:style-name="ce5">
            <text:p>RACIOPPI ANTONIO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25" table:style-name="ce7">
            <text:p><text:s/>125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5">
            <text:p>Altri beni di consumo</text:p>
          </table:table-cell>
          <table:table-cell office:value-type="string" table:style-name="ce5">
            <text:p>ELETTROTERMICA S.R.L.<text:s/>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570" table:style-name="ce7">
            <text:p><text:s/>57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office:value-type="string" table:style-name="ce5">
            <text:p>TOPCON POSITIONING ITALY SRL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405" table:style-name="ce7">
            <text:p><text:s/>40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DAFNE - UNIVERSITA' DEGLI STUDI DELLA TUSCIA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5000" table:style-name="ce7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5">
            <text:p>Altri servizi</text:p>
          </table:table-cell>
          <table:table-cell office:value-type="string" table:style-name="ce5">
            <text:p>DITTA SIAP+MICROS S.p.a.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19.7" table:style-name="ce7">
            <text:p><text:s/>1.019,7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5">
            <text:p>Attrezzature</text:p>
          </table:table-cell>
          <table:table-cell office:value-type="string" table:style-name="ce5">
            <text:p>DITTA SIAP+MICROS S.p.a.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312.64" table:style-name="ce7">
            <text:p><text:s/>2.312,64<text:s/></text:p>
          </table:table-cell>
          <table:table-cell table:number-columns-repeated="16379"/>
        </table:table-row>
        <table:table-row table:number-rows-repeated="24" table:style-name="ro3">
          <table:table-cell table:number-columns-repeated="3"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265" table:style-name="ro3">
          <table:table-cell table:number-columns-repeated="3" table:style-name="ce8"/>
          <table:table-cell table:style-name="ce11"/>
          <table:table-cell table:style-name="ce12"/>
          <table:table-cell table:number-columns-repeated="16379"/>
        </table:table-row>
        <table:table-row table:number-rows-repeated="10478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usta Pietrantonio</meta:initial-creator>
    <dc:creator>michele.ventura</dc:creator>
    <meta:creation-date>2018-03-01T14:22:22Z</meta:creation-date>
    <dc:date>2021-10-19T06:39:44Z</dc:date>
    <meta:print-date>2018-03-01T14:29:26Z</meta:print-date>
  </office:meta>
</office:document-meta>
</file>