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31.75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0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1_semest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DATI SUI PAGAMENTI ( Art.4 bis, 6.2 D.Lgs.33/2013 e ss.mm.) - I SEMESTRE 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TIPOLOGIA DI SPESA (D.P.R. 132/2013 All.1.1)</text:p>
          </table:table-cell>
          <table:covered-table-cell/>
          <table:table-cell office:value-type="string" table:style-name="ce2">
            <text:p>BENEFICIARIO</text:p>
          </table:table-cell>
          <table:table-cell office:value-type="string" table:style-name="ce2">
            <text:p>AMBITO TEMPORALE DI RIFERIMENTO</text:p>
          </table:table-cell>
          <table:table-cell office:value-type="string" table:style-name="ce3">
            <text:p>IMPORTO <text:s/>Eur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PUBBLY SERVICE DI DOMENICO GIOIA</text:p>
          </table:table-cell>
          <table:table-cell office:value-type="date" office:date-value="2018-01-12T00:00:00" table:style-name="ce5">
            <text:p>12/01/2018</text:p>
          </table:table-cell>
          <table:table-cell office:value-type="float" office:value="18200" table:style-name="ce6">
            <text:p>18.2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BRUNO MONICA<text:s/></text:p>
          </table:table-cell>
          <table:table-cell office:value-type="date" office:date-value="2018-01-12T00:00:00" table:style-name="ce5">
            <text:p>12/01/2018</text:p>
          </table:table-cell>
          <table:table-cell office:value-type="float" office:value="2392" table:style-name="ce6">
            <text:p>2.392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LELLA MARIA ROSARIA<text:s/></text:p>
          </table:table-cell>
          <table:table-cell office:value-type="date" office:date-value="2018-01-12T00:00:00" table:style-name="ce5">
            <text:p>12/01/2018</text:p>
          </table:table-cell>
          <table:table-cell office:value-type="float" office:value="1329.55" table:style-name="ce6">
            <text:p>1.329,5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LELLA MARIA ROSARIA<text:s/></text:p>
          </table:table-cell>
          <table:table-cell office:value-type="date" office:date-value="2018-01-12T00:00:00" table:style-name="ce5">
            <text:p>12/01/2018</text:p>
          </table:table-cell>
          <table:table-cell office:value-type="float" office:value="2737.55" table:style-name="ce6">
            <text:p>2.737,5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9.59" table:style-name="ce6">
            <text:p>19,5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421.09" table:style-name="ce6">
            <text:p>421,0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9.899999999999999" table:style-name="ce6">
            <text:p>19,9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1050.88" table:style-name="ce6">
            <text:p>11.050,8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5402.98" table:style-name="ce6">
            <text:p>15.402,9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6404.09" table:style-name="ce6">
            <text:p>6.404,0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172.44" table:style-name="ce6">
            <text:p>1.172,4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SISTEMI UFFICIO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546.24" table:style-name="ce6">
            <text:p>546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UROCLONE S.P.A-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282.8" table:style-name="ce6">
            <text:p>282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29.56" table:style-name="ce6">
            <text:p>29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76.17" table:style-name="ce6">
            <text:p>76,1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477.16" table:style-name="ce6">
            <text:p>477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64.11" table:style-name="ce6">
            <text:p>64,1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ONSIGLIO NAZIONALE DELLE RICERCHE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6000" table:style-name="ce6">
            <text:p>6.0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UNE DI GENZANO DI LUCANIA SERVIZIO TESORERI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4000" table:style-name="ce6">
            <text:p>4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STORI TECNIC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323" table:style-name="ce6">
            <text:p>323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ONSORZIO DI BONIFICA ALTA VAL D'AGRI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370.64" table:style-name="ce6">
            <text:p>370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2.85" table:style-name="ce6">
            <text:p>2,8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UALE SRL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354.55" table:style-name="ce6">
            <text:p>354,5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TUDIO LEGALE BORRACCIA E LABELLA ASSOCIATI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1836.54" table:style-name="ce6">
            <text:p>1.836,5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ANTARANO GIANVITO<text:s/>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1794" table:style-name="ce6">
            <text:p>1.794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ABATELLI FRANCESCO<text:s/>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2426.66" table:style-name="ce6">
            <text:p>2.426,6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BOCCI RICCARDO<text:s/>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84.9" table:style-name="ce6">
            <text:p>84,9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LO FIEGO ANTONIO<text:s/>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777.08" table:style-name="ce6">
            <text:p>777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bone Giuseppe</text:p>
          </table:table-cell>
          <table:table-cell office:value-type="date" office:date-value="2018-01-17T00:00:00" table:style-name="ce5">
            <text:p>17/01/2018</text:p>
          </table:table-cell>
          <table:table-cell office:value-type="float" office:value="2087.5" table:style-name="ce6">
            <text:p>2.087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SOC.COOP. EUROBIOS S.P.A.</text:p>
          </table:table-cell>
          <table:table-cell office:value-type="date" office:date-value="2018-01-17T00:00:00" table:style-name="ce5">
            <text:p>17/01/2018</text:p>
          </table:table-cell>
          <table:table-cell office:value-type="float" office:value="2400" table:style-name="ce6">
            <text:p>2.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HL ESPRESS S.R.L.</text:p>
          </table:table-cell>
          <table:table-cell office:value-type="date" office:date-value="2018-01-17T00:00:00" table:style-name="ce5">
            <text:p>17/01/2018</text:p>
          </table:table-cell>
          <table:table-cell office:value-type="float" office:value="64.650000000000006" table:style-name="ce6">
            <text:p>64,6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ASCUCCI GIUSEPPE<text:s/></text:p>
          </table:table-cell>
          <table:table-cell office:value-type="date" office:date-value="2018-01-17T00:00:00" table:style-name="ce5">
            <text:p>17/01/2018</text:p>
          </table:table-cell>
          <table:table-cell office:value-type="float" office:value="2397.23" table:style-name="ce6">
            <text:p>2.397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17T00:00:00" table:style-name="ce5">
            <text:p>17/01/2018</text:p>
          </table:table-cell>
          <table:table-cell office:value-type="float" office:value="158.43" table:style-name="ce6">
            <text:p>158,4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2.01.02.000</text:p>
          </table:table-cell>
          <table:table-cell office:value-type="string" table:style-name="ce4">
            <text:p>Imposta di registro e di bollo</text:p>
          </table:table-cell>
          <table:table-cell office:value-type="string" table:style-name="ce4">
            <text:p>AGENZIA DELLE ENTRATE-UFFICIO TERRITORIALE DI MATERA</text:p>
          </table:table-cell>
          <table:table-cell office:value-type="date" office:date-value="2018-01-18T00:00:00" table:style-name="ce5">
            <text:p>18/01/2018</text:p>
          </table:table-cell>
          <table:table-cell office:value-type="float" office:value="2928.74" table:style-name="ce6">
            <text:p>2.928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1-18T00:00:00" table:style-name="ce5">
            <text:p>18/01/2018</text:p>
          </table:table-cell>
          <table:table-cell office:value-type="float" office:value="242.35" table:style-name="ce6">
            <text:p>242,3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I.M.D. LUCANA SNC- TIPOGRAFIA</text:p>
          </table:table-cell>
          <table:table-cell office:value-type="date" office:date-value="2018-01-18T00:00:00" table:style-name="ce5">
            <text:p>18/01/2018</text:p>
          </table:table-cell>
          <table:table-cell office:value-type="float" office:value="1250" table:style-name="ce6">
            <text:p>1.2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RREBIAN</text:p>
          </table:table-cell>
          <table:table-cell office:value-type="date" office:date-value="2018-01-18T00:00:00" table:style-name="ce5">
            <text:p>18/01/2018</text:p>
          </table:table-cell>
          <table:table-cell office:value-type="float" office:value="1683.64" table:style-name="ce6">
            <text:p>1.683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RREBIAN</text:p>
          </table:table-cell>
          <table:table-cell office:value-type="date" office:date-value="2018-01-18T00:00:00" table:style-name="ce5">
            <text:p>18/01/2018</text:p>
          </table:table-cell>
          <table:table-cell office:value-type="float" office:value="676.34" table:style-name="ce6">
            <text:p>676,3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CONSORZIO DI BONIFICA ALTA VAL D'AGRI</text:p>
          </table:table-cell>
          <table:table-cell office:value-type="date" office:date-value="2018-01-18T00:00:00" table:style-name="ce5">
            <text:p>18/01/2018</text:p>
          </table:table-cell>
          <table:table-cell office:value-type="float" office:value="985" table:style-name="ce6">
            <text:p>985,00<text:s/>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19T00:00:00" table:style-name="ce5">
            <text:p>19/01/2018</text:p>
          </table:table-cell>
          <table:table-cell office:value-type="float" office:value="29.18" table:style-name="ce6">
            <text:p>29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644.55999999999995" table:style-name="ce6">
            <text:p>644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946.55" table:style-name="ce6">
            <text:p>946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350.7" table:style-name="ce6">
            <text:p>1.350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88.39" table:style-name="ce6">
            <text:p>3.288,3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712.2" table:style-name="ce6">
            <text:p>1.712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IANNACONE RINA<text:s/>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24.83" table:style-name="ce6">
            <text:p>124,8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INFANTINO SALVATORE<text:s/>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575.1" table:style-name="ce6">
            <text:p>575,1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MENNONE CARMELO ANIO MARIO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470.95" table:style-name="ce6">
            <text:p>470,9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SCALCIONE EMANUELE<text:s text:c="2"/>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43.97" table:style-name="ce6">
            <text:p>343,9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EPE LUCIANO<text:s/>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538.46" table:style-name="ce6">
            <text:p>538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213.32" table:style-name="ce6">
            <text:p>1.213,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INTERNATIONAL PLANT ANALYSIS AND DIAGNOSTICS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10" table:style-name="ce6">
            <text:p>81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160.19" table:style-name="ce6">
            <text:p>1.160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161.97" table:style-name="ce6">
            <text:p>1.161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49.7" table:style-name="ce6">
            <text:p>749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015.64" table:style-name="ce6">
            <text:p>1.015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91.54" table:style-name="ce6">
            <text:p>191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9.48" table:style-name="ce6">
            <text:p>79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96.33999999999997" table:style-name="ce6">
            <text:p>296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.79" table:style-name="ce6">
            <text:p>3,7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186.56" table:style-name="ce6">
            <text:p>1.186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66.11" table:style-name="ce6">
            <text:p>66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9.18" table:style-name="ce6">
            <text:p>29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62.19" table:style-name="ce6">
            <text:p>262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13.71" table:style-name="ce6">
            <text:p>213,7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9.18" table:style-name="ce6">
            <text:p>29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71.06" table:style-name="ce6">
            <text:p>271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729.78" table:style-name="ce6">
            <text:p>1.729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246.92" table:style-name="ce6">
            <text:p>1.246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916.31" table:style-name="ce6">
            <text:p>916,3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42.35" table:style-name="ce6">
            <text:p>242,35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2.01.02.000</text:p>
          </table:table-cell>
          <table:table-cell office:value-type="string" table:style-name="ce4">
            <text:p>Imposta di registro e di bollo</text:p>
          </table:table-cell>
          <table:table-cell office:value-type="string" table:style-name="ce4">
            <text:p>EQUITALIA SUD SPA -AGENTE PER LA RISCOSSIONE DELLA PROVINCIA DI MATER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79.53" table:style-name="ce6">
            <text:p>179,5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AVONE PAOLO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800" table:style-name="ce6">
            <text:p>8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TERA GOMME SRL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057.32" table:style-name="ce6">
            <text:p>1.057,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ELIDORO GIUSEPPE<text:s/>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800" table:style-name="ce6">
            <text:p>800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LVASI AMBROGIO-PRODOTTI PER L'AGRICOLTURA E L'EDILIZI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4745.68" table:style-name="ce6">
            <text:p>14.745,68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LVASI AMBROGIO-PRODOTTI PER L'AGRICOLTURA E L'EDILIZI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60" table:style-name="ce6">
            <text:p>6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.I.S. Società Italiana Sementi S.p.A.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SOMIA S.R.L.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91.4" table:style-name="ce6">
            <text:p>791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LAPENNA CARBURANTI S.R.L.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1380" table:style-name="ce6">
            <text:p>1.38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73.61" table:style-name="ce6">
            <text:p>73,6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14.16" table:style-name="ce6">
            <text:p>14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598.34" table:style-name="ce6">
            <text:p>598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LUCANA SISTEMI S.R.L.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2742.89" table:style-name="ce6">
            <text:p>2.742,8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09.000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string" table:style-name="ce4">
            <text:p>AGENZIA UPA DI GNOCCHI ELIO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1552.74" table:style-name="ce6">
            <text:p>1.552,74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NSORZIO DI BONIFICA VULTURE-ALTO BRADANO -GAUDIANO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60.86" table:style-name="ce6">
            <text:p>60,8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LUCANA SISTEMI S.R.L.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12029.21" table:style-name="ce6">
            <text:p>12.029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3.02.000</text:p>
          </table:table-cell>
          <table:table-cell office:value-type="string" table:style-name="ce4">
            <text:p>Software</text:p>
          </table:table-cell>
          <table:table-cell office:value-type="string" table:style-name="ce4">
            <text:p>PUBLISYS S.P.A.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4848.3999999999996" table:style-name="ce6">
            <text:p>4.848,4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3.02.000</text:p>
          </table:table-cell>
          <table:table-cell office:value-type="string" table:style-name="ce4">
            <text:p>Software</text:p>
          </table:table-cell>
          <table:table-cell office:value-type="string" table:style-name="ce4">
            <text:p>HSH INFORMATICA E CULTURA SRL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861" table:style-name="ce6">
            <text:p>3.86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1213.32" table:style-name="ce6">
            <text:p>1.213,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ONFORTI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78" table:style-name="ce6">
            <text:p>178,00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SILLOGICA SRL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400" table:style-name="ce6">
            <text:p>1.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ONFORTI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99.5" table:style-name="ce6">
            <text:p>199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AZZOLA MATTEO<text:s/>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596.09" table:style-name="ce6">
            <text:p>1.596,0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ANCINI MATTEO<text:s/>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699.56" table:style-name="ce6">
            <text:p>1.699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RIFALCO SRL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771.3" table:style-name="ce6">
            <text:p>1.771,3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FFEI S.R.L.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472.17" table:style-name="ce6">
            <text:p>472,1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FFEI S.R.L.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85.23" table:style-name="ce6">
            <text:p>185,2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FARMAGRICOLA DEL PER.AGR.NICOLA MASINO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3058.69" table:style-name="ce6">
            <text:p>3.058,6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LO ERBA REAGENTS S.R.L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369.5" table:style-name="ce6">
            <text:p>369,5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CEIDA- CENTRO ITALIANO DI DIREZIONE AZIENDALE S.R.L.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2040" table:style-name="ce6">
            <text:p>2.040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CEIDA- CENTRO ITALIANO DI DIREZIONE AZIENDALE S.R.L.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392" table:style-name="ce6">
            <text:p>392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RICOLA DI MARINO MARIO EMANUELE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111.54" table:style-name="ce6">
            <text:p>1.111,5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ampana Clima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551" table:style-name="ce6">
            <text:p>55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4.000</text:p>
          </table:table-cell>
          <table:table-cell office:value-type="string" table:style-name="ce4">
            <text:p>Impianti e macchinari</text:p>
          </table:table-cell>
          <table:table-cell office:value-type="string" table:style-name="ce4">
            <text:p>MANTOVA MOTOR GIARDINO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0660" table:style-name="ce6">
            <text:p>10.66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LEVANCHIMICA S.R.L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638" table:style-name="ce6">
            <text:p>638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TRE SERVICE srl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445.41" table:style-name="ce6">
            <text:p>445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41.19999999999999" table:style-name="ce6">
            <text:p>141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NATURA INFORMATICA SOC. COOP. SOCIALE A.R.L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200" table:style-name="ce6">
            <text:p>1.2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41.30000000000001" table:style-name="ce6">
            <text:p>141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41.19999999999999" table:style-name="ce6">
            <text:p>141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22.55" table:style-name="ce6">
            <text:p>22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65.88" table:style-name="ce6">
            <text:p>165,8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41.19999999999999" table:style-name="ce6">
            <text:p>141,2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CEIDA- CENTRO ITALIANO DI DIREZIONE AZIENDALE S.R.L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392" table:style-name="ce6">
            <text:p>39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661.11" table:style-name="ce6">
            <text:p>661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547.58000000000004" table:style-name="ce6">
            <text:p>547,5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Bancapulia s.p.a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7800" table:style-name="ce6">
            <text:p>7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632.23" table:style-name="ce6">
            <text:p>632,2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INGEST SRL UNIPERSONALE<text:s/>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414.03" table:style-name="ce6">
            <text:p>414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637.74" table:style-name="ce6">
            <text:p>637,7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396" table:style-name="ce6">
            <text:p>396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77.32" table:style-name="ce6">
            <text:p>177,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IANALTO MARCO<text:s/>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699.01" table:style-name="ce6">
            <text:p>1.699,0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TRE SERVICE srl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529.72" table:style-name="ce6">
            <text:p>529,7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ITY GARDEN DI DI SANZO NADI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379.81" table:style-name="ce6">
            <text:p>379,8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TRE SERVICE srl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492.39" table:style-name="ce6">
            <text:p>492,3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LO ERBA REAGENTS S.R.L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449" table:style-name="ce6">
            <text:p>44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LO ERBA REAGENTS S.R.L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63.51" table:style-name="ce6">
            <text:p>63,51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SI FRANCESCO &amp; FIGLIE SNC-DEP.CARBURANTI NAZ.AGR.E PER RISCALDAMENTO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793.04" table:style-name="ce6">
            <text:p>793,0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FITOSERVICE SAS DELLA D.SSA AVIGLIANO A.C.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527.85" table:style-name="ce6">
            <text:p>527,8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2914.58" table:style-name="ce6">
            <text:p>2.914,5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imec srl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220" table:style-name="ce6">
            <text:p>1.22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IDEAMA SAS DI ACITO ALBERTO &amp; C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HEMIC ALS SRL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LIFE TECHNOLOGIES ITALIA FIL.LIFE TECHNOLOGIES EUROPE B.V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4145.25" table:style-name="ce6">
            <text:p>4.145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UROFINS GENOMICS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12480" table:style-name="ce6">
            <text:p>12.48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AUDIANO EUSTACHIO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639.58000000000004" table:style-name="ce6">
            <text:p>639,5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COOPERATIVA EDP LA TRACCI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42.98" table:style-name="ce6">
            <text:p>242,9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OOPERATIVA EDP LA TRACCI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098.37" table:style-name="ce6">
            <text:p>4.098,3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4.01.02.000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4">
            <text:p>COOPERATIVA EDP LA TRACCI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905.65" table:style-name="ce6">
            <text:p>905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44.48" table:style-name="ce6">
            <text:p>344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610.42999999999995" table:style-name="ce6">
            <text:p>610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VODAFONE ITALIA SP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710.4" table:style-name="ce6">
            <text:p>710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VODAFONE ITALIA SP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68.19" table:style-name="ce6">
            <text:p>368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VODAFONE ITALIA SPA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97.21" table:style-name="ce6">
            <text:p>197,2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PUBLISYS S.P.A.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1200" table:style-name="ce6">
            <text:p>1.2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152.37" table:style-name="ce6">
            <text:p>152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202.56" table:style-name="ce6">
            <text:p>202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269.73" table:style-name="ce6">
            <text:p>269,7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69.290000000000006" table:style-name="ce6">
            <text:p>69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170.26" table:style-name="ce6">
            <text:p>170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1978.21" table:style-name="ce6">
            <text:p>1.978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461.29" table:style-name="ce6">
            <text:p>461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338.87" table:style-name="ce6">
            <text:p>338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202.78" table:style-name="ce6">
            <text:p>202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364.47" table:style-name="ce6">
            <text:p>364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79.739999999999995" table:style-name="ce6">
            <text:p>79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1311.12" table:style-name="ce6">
            <text:p>1.311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5608.59" table:style-name="ce6">
            <text:p>5.608,5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29.18" table:style-name="ce6">
            <text:p>29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LUCANA SISTEMI S.R.L.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8695" table:style-name="ce6">
            <text:p>8.69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2160.64" table:style-name="ce6">
            <text:p>2.160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1856.8" table:style-name="ce6">
            <text:p>1.856,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09.000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string" table:style-name="ce4">
            <text:p>AGENZIA UPA DI GNOCCHI ELIO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740.99" table:style-name="ce6">
            <text:p>740,99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ASSOCIAZIONE PEFC ITALIA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220" table:style-name="ce6">
            <text:p>22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ZIENDA AGRICOLA GRIECO ANNA<text:s/>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1610" table:style-name="ce6">
            <text:p>1.61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DE CLOET SRL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1024.8" table:style-name="ce6">
            <text:p>1.024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DE CLOET SRL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9515.2000000000007" table:style-name="ce6">
            <text:p>9.515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EQUITALIA POTENZA S.P.A.</text:p>
          </table:table-cell>
          <table:table-cell office:value-type="date" office:date-value="2018-02-23T00:00:00" table:style-name="ce5">
            <text:p>23/02/2018</text:p>
          </table:table-cell>
          <table:table-cell office:value-type="float" office:value="4230.58" table:style-name="ce6">
            <text:p>4.230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GILIO NICOLA<text:s/></text:p>
          </table:table-cell>
          <table:table-cell office:value-type="date" office:date-value="2018-02-23T00:00:00" table:style-name="ce5">
            <text:p>23/02/2018</text:p>
          </table:table-cell>
          <table:table-cell office:value-type="float" office:value="2288" table:style-name="ce6">
            <text:p>2.288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ZIENDA SANITARIA LOCALE DI MATERA -DIP.DI PREV.-EX USL N.5 MONTALBANO</text:p>
          </table:table-cell>
          <table:table-cell office:value-type="date" office:date-value="2018-02-23T00:00:00" table:style-name="ce5">
            <text:p>23/02/2018</text:p>
          </table:table-cell>
          <table:table-cell office:value-type="float" office:value="312.79000000000002" table:style-name="ce6">
            <text:p>312,79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ZIENDA SANITARIA LOCALE DI MATERA -DIP.DI PREV.-EX USL N.5 MONTALBANO</text:p>
          </table:table-cell>
          <table:table-cell office:value-type="date" office:date-value="2018-02-23T00:00:00" table:style-name="ce5">
            <text:p>23/02/2018</text:p>
          </table:table-cell>
          <table:table-cell office:value-type="float" office:value="1623" table:style-name="ce6">
            <text:p>1.623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ivoira Sud S.r.l.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533.13" table:style-name="ce6">
            <text:p>533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ivoira Sud S.r.l.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33.13" table:style-name="ce6">
            <text:p>133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ivoira Sud S.r.l.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22.48" table:style-name="ce6">
            <text:p>122,4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NATURA INFORMATICA SOC. COOP. SOCIALE A.R.L.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9500" table:style-name="ce6">
            <text:p>19.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213.32" table:style-name="ce6">
            <text:p>1.213,32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NSORZIO PER LO SVILUPPO INDUSTRIALE DELLA PROVINCIA DI POTENZ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1.04" table:style-name="ce6">
            <text:p>11,0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GILIO NICOLA<text:s/>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590" table:style-name="ce6">
            <text:p>1.59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TOLIBRERIA 2D DI GIANLUCA DI PEDE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2924.46" table:style-name="ce6">
            <text:p>2.924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8.000</text:p>
          </table:table-cell>
          <table:table-cell office:value-type="string" table:style-name="ce4">
            <text:p>Servizi sanitari</text:p>
          </table:table-cell>
          <table:table-cell office:value-type="string" table:style-name="ce4">
            <text:p>EXITONE SP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5794.28" table:style-name="ce6">
            <text:p>5.794,2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EXITONE SP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165.25" table:style-name="ce6">
            <text:p>1.165,25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NSORZIO PER LO SVILUPPO INDUSTRIALE DELLA PROVINCIA DI POTENZ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80.03" table:style-name="ce6">
            <text:p>180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SODEXHO PASS S.R.L.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5922" table:style-name="ce6">
            <text:p>5.922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AGILENT TECHNOLOGIES ITALIA SP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383.2" table:style-name="ce6">
            <text:p>1.383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AGILENT TECHNOLOGIES ITALIA SP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352.5" table:style-name="ce6">
            <text:p>352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AGILENT TECHNOLOGIES ITALIA SP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5264.3" table:style-name="ce6">
            <text:p>15.264,3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1911" table:style-name="ce6">
            <text:p>11.911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000" table:style-name="ce6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251.52" table:style-name="ce6">
            <text:p>1.251,5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1681.22" table:style-name="ce6">
            <text:p>1.681,2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4941.8900000000003" table:style-name="ce6">
            <text:p>4.941,8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25.95" table:style-name="ce6">
            <text:p>25,9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42" table:style-name="ce6">
            <text:p>42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1009.95" table:style-name="ce6">
            <text:p>1.009,9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Fuori Rotta Eventi &amp; Congressi srl</text:p>
          </table:table-cell>
          <table:table-cell office:value-type="date" office:date-value="2018-03-02T00:00:00" table:style-name="ce5">
            <text:p>02/03/2018</text:p>
          </table:table-cell>
          <table:table-cell office:value-type="float" office:value="1500" table:style-name="ce6">
            <text:p>1.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RBIA FRANCESCO</text:p>
          </table:table-cell>
          <table:table-cell office:value-type="date" office:date-value="2018-03-02T00:00:00" table:style-name="ce5">
            <text:p>02/03/2018</text:p>
          </table:table-cell>
          <table:table-cell office:value-type="float" office:value="2000" table:style-name="ce6">
            <text:p>2.0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INAP -Istituto Nazionale Assaggiatori Pani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610" table:style-name="ce6">
            <text:p>61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CRICRI' WALTER<text:s/>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200" table:style-name="ce6">
            <text:p>2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4973" table:style-name="ce6">
            <text:p>4.973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313.89999999999998" table:style-name="ce6">
            <text:p>313,9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737" table:style-name="ce6">
            <text:p>73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MARIANI NICOLA<text:s/>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23800" table:style-name="ce6">
            <text:p>23.8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11.000</text:p>
          </table:table-cell>
          <table:table-cell office:value-type="string" table:style-name="ce4">
            <text:p>Imposta comunale sugli immobili (ICI)<text:s/></text:p>
          </table:table-cell>
          <table:table-cell office:value-type="string" table:style-name="ce4">
            <text:p>COMUNE DI IRSINA -SERVIZIO TESORERIA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36320" table:style-name="ce6">
            <text:p>36.32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I CHICCO MAURO<text:s/>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425.8" table:style-name="ce6">
            <text:p>1.425,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BRONCHI COMBUSTIBILI S.R.L. A SOCIO UNICO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881.94" table:style-name="ce6">
            <text:p>881,9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BRONCHI COMBUSTIBILI S.R.L. A SOCIO UNICO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2646.69" table:style-name="ce6">
            <text:p>2.646,6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S &amp; P RISTORAZIONI S.A.S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770" table:style-name="ce6">
            <text:p>77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ZIENDA AGRICOLA PALERMO ANTONIO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600" table:style-name="ce6">
            <text:p>6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TOLIBRERIA 2D DI GIANLUCA DI PEDE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4304.99" table:style-name="ce6">
            <text:p>4.304,9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TOLIBRERIA 2D DI GIANLUCA DI PEDE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892.6" table:style-name="ce6">
            <text:p>1.892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DITTA SIAP+MICROS S.R.L.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9890.16" table:style-name="ce6">
            <text:p>9.890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SIAP+MICROS S.R.L.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5709.84" table:style-name="ce6">
            <text:p>5.709,8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397.3" table:style-name="ce6">
            <text:p>3.397,3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94.5" table:style-name="ce6">
            <text:p>394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70.5" table:style-name="ce6">
            <text:p>70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879.84" table:style-name="ce6">
            <text:p>879,8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236.07" table:style-name="ce6">
            <text:p>236,0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GRITEST SRL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180" table:style-name="ce6">
            <text:p>18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EQUITALIA POTENZA S.P.A.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11.81" table:style-name="ce6">
            <text:p>11,8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ivai cooperativi rauscedo soc.coop.agr.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1020" table:style-name="ce6">
            <text:p>1.02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08T00:00:00" table:style-name="ce5">
            <text:p>08/03/2018</text:p>
          </table:table-cell>
          <table:table-cell office:value-type="float" office:value="279.20999999999998" table:style-name="ce6">
            <text:p>279,2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08T00:00:00" table:style-name="ce5">
            <text:p>08/03/2018</text:p>
          </table:table-cell>
          <table:table-cell office:value-type="float" office:value="1561.83" table:style-name="ce6">
            <text:p>1.561,8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08T00:00:00" table:style-name="ce5">
            <text:p>08/03/2018</text:p>
          </table:table-cell>
          <table:table-cell office:value-type="float" office:value="100.02" table:style-name="ce6">
            <text:p>100,0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08T00:00:00" table:style-name="ce5">
            <text:p>08/03/2018</text:p>
          </table:table-cell>
          <table:table-cell office:value-type="float" office:value="52.29" table:style-name="ce6">
            <text:p>52,2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08T00:00:00" table:style-name="ce5">
            <text:p>08/03/2018</text:p>
          </table:table-cell>
          <table:table-cell office:value-type="float" office:value="143.47" table:style-name="ce6">
            <text:p>143,4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ARRELLI MARIA<text:s/></text:p>
          </table:table-cell>
          <table:table-cell office:value-type="date" office:date-value="2018-03-09T00:00:00" table:style-name="ce5">
            <text:p>09/03/2018</text:p>
          </table:table-cell>
          <table:table-cell office:value-type="float" office:value="2776.72" table:style-name="ce6">
            <text:p>2.776,7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USACCHIO GIUSEPPE<text:s/></text:p>
          </table:table-cell>
          <table:table-cell office:value-type="date" office:date-value="2018-03-09T00:00:00" table:style-name="ce5">
            <text:p>09/03/2018</text:p>
          </table:table-cell>
          <table:table-cell office:value-type="float" office:value="40622.400000000001" table:style-name="ce6">
            <text:p>40.622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502.64" table:style-name="ce6">
            <text:p>3.502,6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4.04" table:style-name="ce6">
            <text:p>14,0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6.13" table:style-name="ce6">
            <text:p>6,1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508.76" table:style-name="ce6">
            <text:p>3.508,7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2056.87" table:style-name="ce6">
            <text:p>2.056,8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0.880000000000003" table:style-name="ce6">
            <text:p>40,8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7698.75" table:style-name="ce6">
            <text:p>7.698,7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628.89" table:style-name="ce6">
            <text:p>628,8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2601.9699999999998" table:style-name="ce6">
            <text:p>2.601,9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591.51" table:style-name="ce6">
            <text:p>591,5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Misurando Srl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4700" table:style-name="ce6">
            <text:p>14.7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GRICOLA 2001 DI LOPA MARTIN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894.23" table:style-name="ce6">
            <text:p>894,2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ivai cooperativi rauscedo soc.coop.agr.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060" table:style-name="ce6">
            <text:p>3.06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IVAI AGRIGARDEN DI GIOVANNI ZIPPARI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983.61" table:style-name="ce6">
            <text:p>983,6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I VITO LUCIANO<text:s/>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IZZILLI VINCENZO MARIA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7688.82" table:style-name="ce6">
            <text:p>7.688,8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ICORELLA MASSIMO<text:s/>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1080" table:style-name="ce6">
            <text:p>1.08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1550.74" table:style-name="ce6">
            <text:p>1.550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3.99" table:style-name="ce6">
            <text:p>3,9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29.18" table:style-name="ce6">
            <text:p>29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1330.71" table:style-name="ce6">
            <text:p>1.330,7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196.32" table:style-name="ce6">
            <text:p>196,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1778.55" table:style-name="ce6">
            <text:p>1.778,5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228.3" table:style-name="ce6">
            <text:p>228,3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127" table:style-name="ce6">
            <text:p>127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45.7" table:style-name="ce6">
            <text:p>45,7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444.06" table:style-name="ce6">
            <text:p>444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2257.08" table:style-name="ce6">
            <text:p>2.257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299.22000000000003" table:style-name="ce6">
            <text:p>299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alotti Franco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450" table:style-name="ce6">
            <text:p>45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FFEI S.R.L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413.92" table:style-name="ce6">
            <text:p>413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388.51" table:style-name="ce6">
            <text:p>388,5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SA-CENTRO SUD ANTINCENDIO SRL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1880.37" table:style-name="ce6">
            <text:p>1.880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200.34" table:style-name="ce6">
            <text:p>200,3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HL ESPRESS S.R.L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43.48" table:style-name="ce6">
            <text:p>43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35.159999999999997" table:style-name="ce6">
            <text:p>35,1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HL ESPRESS S.R.L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68.44" table:style-name="ce6">
            <text:p>68,4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HL ESPRESS S.R.L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77.209999999999994" table:style-name="ce6">
            <text:p>77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1992.08" table:style-name="ce6">
            <text:p>1.992,0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GUERRIERO ASSUNTA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181.81" table:style-name="ce6">
            <text:p>181,8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CANTILE CLAUDIA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MELE CATIA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SASSONE FRANCESCO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PONTILLO FRANCESCO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BERNARDO TERESA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FRAUDATARIO LORENZO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TRUPO ANNA MARIA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20.75" table:style-name="ce6">
            <text:p>20,7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CS S.R.L.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2000" table:style-name="ce6">
            <text:p>2.000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ZIENDA AGRICOLA LA CERTOSA DI FITTIPALDI GIULIO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BULDO01959000769 SAVINO FRANCESCO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1113" table:style-name="ce6">
            <text:p>1.113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4.97" table:style-name="ce6">
            <text:p>14,9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6.12" table:style-name="ce6">
            <text:p>6,1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5802.45" table:style-name="ce6">
            <text:p>5.802,4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8133.3" table:style-name="ce6">
            <text:p>8.133,3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30.86" table:style-name="ce6">
            <text:p>3.230,8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591.51" table:style-name="ce6">
            <text:p>591,5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3-21T00:00:00" table:style-name="ce5">
            <text:p>21/03/2018</text:p>
          </table:table-cell>
          <table:table-cell office:value-type="float" office:value="1213.32" table:style-name="ce6">
            <text:p>1.213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35.159999999999997" table:style-name="ce6">
            <text:p>35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1169.17" table:style-name="ce6">
            <text:p>1.169,1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477.43" table:style-name="ce6">
            <text:p>477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75.5" table:style-name="ce6">
            <text:p>75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5532.19" table:style-name="ce6">
            <text:p>5.532,1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2103.21" table:style-name="ce6">
            <text:p>2.103,2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97" table:style-name="ce6">
            <text:p>97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61.4" table:style-name="ce6">
            <text:p>61,4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8.6" table:style-name="ce6">
            <text:p>8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186.78" table:style-name="ce6">
            <text:p>186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236.1" table:style-name="ce6">
            <text:p>236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ABLING SRL</text:p>
          </table:table-cell>
          <table:table-cell office:value-type="date" office:date-value="2018-03-27T00:00:00" table:style-name="ce5">
            <text:p>27/03/2018</text:p>
          </table:table-cell>
          <table:table-cell office:value-type="float" office:value="599" table:style-name="ce6">
            <text:p>59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PROTEAM SRL</text:p>
          </table:table-cell>
          <table:table-cell office:value-type="date" office:date-value="2018-03-27T00:00:00" table:style-name="ce5">
            <text:p>27/03/2018</text:p>
          </table:table-cell>
          <table:table-cell office:value-type="float" office:value="6000" table:style-name="ce6">
            <text:p>6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7T00:00:00" table:style-name="ce5">
            <text:p>27/03/2018</text:p>
          </table:table-cell>
          <table:table-cell office:value-type="float" office:value="78.48" table:style-name="ce6">
            <text:p>78,4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01.000</text:p>
          </table:table-cell>
          <table:table-cell office:value-type="string" table:style-name="ce4">
            <text:p>Imposta regionale sulle attivitÃ  produttive (IRAP)</text:p>
          </table:table-cell>
          <table:table-cell office:value-type="string" table:style-name="ce4">
            <text:p>CONTRIBUTI C/AMMINISTRAZIONE - ALSIA -</text:p>
          </table:table-cell>
          <table:table-cell office:value-type="date" office:date-value="2018-03-27T00:00:00" table:style-name="ce5">
            <text:p>27/03/2018</text:p>
          </table:table-cell>
          <table:table-cell office:value-type="float" office:value="5433.18" table:style-name="ce6">
            <text:p>5.433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213.25" table:style-name="ce6">
            <text:p>1.213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5.81" table:style-name="ce6">
            <text:p>5,8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241.43" table:style-name="ce6">
            <text:p>241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1.31" table:style-name="ce6">
            <text:p>11,3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453.74" table:style-name="ce6">
            <text:p>1.453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Wika Italia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945" table:style-name="ce6">
            <text:p>945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LEMNATEC GMBH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6850" table:style-name="ce6">
            <text:p>6.85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LEMNATEC GMBH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2240" table:style-name="ce6">
            <text:p>2.2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242.35" table:style-name="ce6">
            <text:p>242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DI LIZIA ANTONIO<text:s/>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73.8" table:style-name="ce6">
            <text:p>373,8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.M.L. CEREALI S.R.L. COMMERCIO ALL'INGROSSO PRODOTTI DEL SUOLO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3975.48" table:style-name="ce6">
            <text:p>3.975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3452.81" table:style-name="ce6">
            <text:p>13.452,8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3784.67" table:style-name="ce6">
            <text:p>3.784,6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ASCUCCI GIUSEPPE<text:s/>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070.42" table:style-name="ce6">
            <text:p>1.070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125.6300000000001" table:style-name="ce6">
            <text:p>1.125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10.05.02.000</text:p>
          </table:table-cell>
          <table:table-cell office:value-type="string" table:style-name="ce4">
            <text:p>Spese per risarcimento danni</text:p>
          </table:table-cell>
          <table:table-cell office:value-type="string" table:style-name="ce4">
            <text:p>BINETTI LUIGI<text:s/>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5849.93" table:style-name="ce6">
            <text:p>5.849,9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988.59" table:style-name="ce6">
            <text:p>1.988,5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8625.4699999999993" table:style-name="ce6">
            <text:p>8.625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358.27" table:style-name="ce6">
            <text:p>1.358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LEMNATEC GMBH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4372.23" table:style-name="ce6">
            <text:p>14.372,2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CENTRO RICERCHE PRODUZIONI ANIMALI CRPA SP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7000" table:style-name="ce6">
            <text:p>7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342.14" table:style-name="ce6">
            <text:p>1.342,1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10.04.01.000</text:p>
          </table:table-cell>
          <table:table-cell office:value-type="string" table:style-name="ce4">
            <text:p>Premi di assicurazione contro i danni</text:p>
          </table:table-cell>
          <table:table-cell office:value-type="string" table:style-name="ce4">
            <text:p>SOCIETA' REALE MUTUA DI ASSICURAZIONI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5600" table:style-name="ce6">
            <text:p>5.6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LIANZA S.R.L.<text:s/>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33900" table:style-name="ce6">
            <text:p>33.9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5.56" table:style-name="ce6">
            <text:p>15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2.56" table:style-name="ce6">
            <text:p>12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41.41" table:style-name="ce6">
            <text:p>41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70.599999999999994" table:style-name="ce6">
            <text:p>70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37.24" table:style-name="ce6">
            <text:p>37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3382.51" table:style-name="ce6">
            <text:p>3.382,5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AREA DIGITALE di Giuseppe Distasi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8100" table:style-name="ce6">
            <text:p>18.1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11.000</text:p>
          </table:table-cell>
          <table:table-cell office:value-type="string" table:style-name="ce4">
            <text:p>Imposta comunale sugli immobili (ICI)<text:s/></text:p>
          </table:table-cell>
          <table:table-cell office:value-type="string" table:style-name="ce4">
            <text:p>EQUITALIA SERVIZI DI RISCOSSIONE SPA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1257.9" table:style-name="ce6">
            <text:p>11.257,9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EQUITALIA SERVIZI DI RISCOSSIONE SPA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436.08" table:style-name="ce6">
            <text:p>436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195.06" table:style-name="ce6">
            <text:p>195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117.3" table:style-name="ce6">
            <text:p>117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71.23" table:style-name="ce6">
            <text:p>71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5.48" table:style-name="ce6">
            <text:p>5,4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90" table:style-name="ce6">
            <text:p>59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ILLETTI AMEDEO CASSIERE ASD PANTANELLO<text:s/>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14.48" table:style-name="ce6">
            <text:p>514,4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1603.61" table:style-name="ce6">
            <text:p>11.603,6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6266.33" table:style-name="ce6">
            <text:p>16.266,3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31.64" table:style-name="ce6">
            <text:p>31,6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0.039999999999999" table:style-name="ce6">
            <text:p>10,0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182.99" table:style-name="ce6">
            <text:p>1.182,9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6461.72" table:style-name="ce6">
            <text:p>6.461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1T00:00:00" table:style-name="ce5">
            <text:p>11/04/2018</text:p>
          </table:table-cell>
          <table:table-cell office:value-type="float" office:value="1012.45" table:style-name="ce6">
            <text:p>1.012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1T00:00:00" table:style-name="ce5">
            <text:p>11/04/2018</text:p>
          </table:table-cell>
          <table:table-cell office:value-type="float" office:value="2041.45" table:style-name="ce6">
            <text:p>2.041,4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MTX SRL</text:p>
          </table:table-cell>
          <table:table-cell office:value-type="date" office:date-value="2018-04-11T00:00:00" table:style-name="ce5">
            <text:p>11/04/2018</text:p>
          </table:table-cell>
          <table:table-cell office:value-type="float" office:value="303" table:style-name="ce6">
            <text:p>303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106" table:style-name="ce6">
            <text:p>106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40" table:style-name="ce6">
            <text:p>40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70" table:style-name="ce6">
            <text:p>70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356" table:style-name="ce6">
            <text:p>356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133.76" table:style-name="ce6">
            <text:p>133,76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28.77" table:style-name="ce6">
            <text:p>28,77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52" table:style-name="ce6">
            <text:p>52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20" table:style-name="ce6">
            <text:p>20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29.5" table:style-name="ce6">
            <text:p>29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2045.92" table:style-name="ce6">
            <text:p>2.045,9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185.68" table:style-name="ce6">
            <text:p>185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6T00:00:00" table:style-name="ce5">
            <text:p>16/04/2018</text:p>
          </table:table-cell>
          <table:table-cell office:value-type="float" office:value="35.159999999999997" table:style-name="ce6">
            <text:p>35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6T00:00:00" table:style-name="ce5">
            <text:p>16/04/2018</text:p>
          </table:table-cell>
          <table:table-cell office:value-type="float" office:value="254.11" table:style-name="ce6">
            <text:p>254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6T00:00:00" table:style-name="ce5">
            <text:p>16/04/2018</text:p>
          </table:table-cell>
          <table:table-cell office:value-type="float" office:value="361.53" table:style-name="ce6">
            <text:p>361,53<text:s/></text:p>
          </table:table-cell>
          <table:table-cell table:number-columns-repeated="16379"/>
        </table:table-row>
        <table:table-row table:number-rows-repeated="3"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271.06" table:style-name="ce6">
            <text:p>271,0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ALDANTONI MICHELE CASSIERE ASD INCORONATA<text:s/>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94.3" table:style-name="ce6">
            <text:p>194,3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ALDANTONI MICHELE CASSIERE ASD INCORONATA<text:s/>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208.8" table:style-name="ce6">
            <text:p>208,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OIA NICOLA <text:s/>- CASSIERE ASD GAUDIANO<text:s/>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40.19999999999999" table:style-name="ce6">
            <text:p>140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IOIA NICOLA <text:s/>- CASSIERE ASD GAUDIANO<text:s/>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29.5" table:style-name="ce6">
            <text:p>29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AXY DI FERRARA M.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0.56999999999999995" table:style-name="ce6">
            <text:p>0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AXY DI FERRARA M.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718.44" table:style-name="ce6">
            <text:p>718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AXY DI FERRARA M.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445.6" table:style-name="ce6">
            <text:p>445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MARIANI NICOLA<text:s/>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37.04" table:style-name="ce6">
            <text:p>137,04<text:s/></text:p>
          </table:table-cell>
          <table:table-cell table:number-columns-repeated="16379"/>
        </table:table-row>
        <table:table-row table:number-rows-repeated="4"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Olivetti S.p.A.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892.96" table:style-name="ce6">
            <text:p>1.892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GRITEST SRL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600" table:style-name="ce6">
            <text:p>6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ODRIGUEZ MARIA DEL CARMEN &amp; C.SNC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799.27" table:style-name="ce6">
            <text:p>799,2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ELFICAR SNC DI MINICHINO GERARDO GIUSEPPE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00" table:style-name="ce6">
            <text:p>3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RAGNO IMPIANTI S.R.L.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2050" table:style-name="ce6">
            <text:p>2.0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162.6099999999999" table:style-name="ce6">
            <text:p>1.162,6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LOMBARD &amp; MAROZZINI S.R.L.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2103" table:style-name="ce6">
            <text:p>2.103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98.1" table:style-name="ce6">
            <text:p>198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4922.7700000000004" table:style-name="ce6">
            <text:p>4.922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OLINO - GALLO ANTONIO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2047.12" table:style-name="ce6">
            <text:p>2.047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290.70999999999998" table:style-name="ce6">
            <text:p>290,7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587.69000000000005" table:style-name="ce6">
            <text:p>587,69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AIDEM SRL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59" table:style-name="ce6">
            <text:p>15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ARO SRL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1771.37" table:style-name="ce6">
            <text:p>1.771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ARO SRL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44.29" table:style-name="ce6">
            <text:p>344,2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SSINO FRANCESCO CASS AD BOSCO CALDO<text:s/>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421.86" table:style-name="ce6">
            <text:p>421,8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CASSINO FRANCESCO CASS AD BOSCO CALDO<text:s/>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32.799999999999997" table:style-name="ce6">
            <text:p>32,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ASSINO FRANCESCO CASS AD BOSCO CALDO<text:s/>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10" table:style-name="ce6">
            <text:p>1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mecca gennaro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ZIENDA AGRICOLA PLACELLA DOMENICO ANTONIO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apori del Parco di Vernucci Annarita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ZIENDA MOLINO DELLA CONTESSA DI SILEO ROSANNA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POLOSA PASQUALE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PELUSO GIUSEPPE ANTONIO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500" table:style-name="ce6">
            <text:p>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LUCANA SISTEMI S.R.L.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9053.92" table:style-name="ce6">
            <text:p>9.053,9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LUCANA SISTEMI S.R.L.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5266.98" table:style-name="ce6">
            <text:p>5.266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LEMNATEC GMBH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1381.74" table:style-name="ce6">
            <text:p>1.381,7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ZIENDA AGRITURISTICA MASSERIA CAMPOLEROSE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1100" table:style-name="ce6">
            <text:p>1.1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SIAP+MICROS S.R.L.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940" table:style-name="ce6">
            <text:p>9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ARO SRL</text:p>
          </table:table-cell>
          <table:table-cell office:value-type="date" office:date-value="2018-04-20T00:00:00" table:style-name="ce5">
            <text:p>20/04/2018</text:p>
          </table:table-cell>
          <table:table-cell office:value-type="float" office:value="1169.76" table:style-name="ce6">
            <text:p>1.169,76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MENNONE GIOVANNI CASSIERE AREA RIFORMA PATRIMONIO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48" table:style-name="ce6">
            <text:p>48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MENNONE GIOVANNI CASSIERE AREA RIFORMA PATRIMONIO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22" table:style-name="ce6">
            <text:p>22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ENNONE GIOVANNI CASSIERE AREA RIFORMA PATRIMONIO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75.599999999999994" table:style-name="ce6">
            <text:p>75,6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BARBARO PAOLA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360" table:style-name="ce6">
            <text:p>36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SIAP+MICROS S.R.L.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1878.75" table:style-name="ce6">
            <text:p>1.878,7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HEMIE DI E.CARLUCCI &amp; C. S.A.S.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1367" table:style-name="ce6">
            <text:p>1.367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01.000</text:p>
          </table:table-cell>
          <table:table-cell office:value-type="string" table:style-name="ce4">
            <text:p>Imposta regionale sulle attivitÃ  produttive (IRAP)</text:p>
          </table:table-cell>
          <table:table-cell office:value-type="string" table:style-name="ce4">
            <text:p>CONTRIBUTI C/AMMINISTRAZIONE - ALSIA -</text:p>
          </table:table-cell>
          <table:table-cell office:value-type="date" office:date-value="2018-04-24T00:00:00" table:style-name="ce5">
            <text:p>24/04/2018</text:p>
          </table:table-cell>
          <table:table-cell office:value-type="float" office:value="657.79" table:style-name="ce6">
            <text:p>657,7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01.000</text:p>
          </table:table-cell>
          <table:table-cell office:value-type="string" table:style-name="ce4">
            <text:p>Imposta regionale sulle attivitÃ  produttive (IRAP)</text:p>
          </table:table-cell>
          <table:table-cell office:value-type="string" table:style-name="ce4">
            <text:p>CONTRIBUTI C/AMMINISTRAZIONE - ALSIA -</text:p>
          </table:table-cell>
          <table:table-cell office:value-type="date" office:date-value="2018-04-26T00:00:00" table:style-name="ce5">
            <text:p>26/04/2018</text:p>
          </table:table-cell>
          <table:table-cell office:value-type="float" office:value="4900.51" table:style-name="ce6">
            <text:p>4.900,5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1.02.02.000</text:p>
          </table:table-cell>
          <table:table-cell office:value-type="string" table:style-name="ce4">
            <text:p>Altri contributi sociali</text:p>
          </table:table-cell>
          <table:table-cell office:value-type="string" table:style-name="ce4">
            <text:p>DIPENDENTI CENTRO RICERCHE METAPONTUM AGROBIOS</text:p>
          </table:table-cell>
          <table:table-cell office:value-type="date" office:date-value="2018-04-26T00:00:00" table:style-name="ce5">
            <text:p>26/04/2018</text:p>
          </table:table-cell>
          <table:table-cell office:value-type="float" office:value="348.57" table:style-name="ce6">
            <text:p>348,57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IPENDENTI CENTRO RICERCHE METAPONTUM AGROBIOS</text:p>
          </table:table-cell>
          <table:table-cell office:value-type="date" office:date-value="2018-04-26T00:00:00" table:style-name="ce5">
            <text:p>26/04/2018</text:p>
          </table:table-cell>
          <table:table-cell office:value-type="float" office:value="3097.46" table:style-name="ce6">
            <text:p>3.097,46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IPENDENTI CENTRO RICERCHE METAPONTUM AGROBIOS</text:p>
          </table:table-cell>
          <table:table-cell office:value-type="date" office:date-value="2018-04-26T00:00:00" table:style-name="ce5">
            <text:p>26/04/2018</text:p>
          </table:table-cell>
          <table:table-cell office:value-type="float" office:value="1774.18" table:style-name="ce6">
            <text:p>1.774,18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IPENDENTI CENTRO RICERCHE METAPONTUM AGROBIOS</text:p>
          </table:table-cell>
          <table:table-cell office:value-type="date" office:date-value="2018-04-26T00:00:00" table:style-name="ce5">
            <text:p>26/04/2018</text:p>
          </table:table-cell>
          <table:table-cell office:value-type="float" office:value="611.08000000000004" table:style-name="ce6">
            <text:p>611,08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IPENDENTI CENTRO RICERCHE METAPONTUM AGROBIOS</text:p>
          </table:table-cell>
          <table:table-cell office:value-type="date" office:date-value="2018-04-26T00:00:00" table:style-name="ce5">
            <text:p>26/04/2018</text:p>
          </table:table-cell>
          <table:table-cell office:value-type="float" office:value="208.66" table:style-name="ce6">
            <text:p>208,66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IPENDENTI CENTRO RICERCHE METAPONTUM AGROBIOS</text:p>
          </table:table-cell>
          <table:table-cell office:value-type="date" office:date-value="2018-04-26T00:00:00" table:style-name="ce5">
            <text:p>26/04/2018</text:p>
          </table:table-cell>
          <table:table-cell office:value-type="float" office:value="1810.68" table:style-name="ce6">
            <text:p>1.810,68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IPENDENTI CENTRO RICERCHE METAPONTUM AGROBIOS</text:p>
          </table:table-cell>
          <table:table-cell office:value-type="date" office:date-value="2018-04-26T00:00:00" table:style-name="ce5">
            <text:p>26/04/2018</text:p>
          </table:table-cell>
          <table:table-cell office:value-type="float" office:value="701.78" table:style-name="ce6">
            <text:p>701,7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EQUITALIA SERVIZI DI RISCOSSIONE SPA</text:p>
          </table:table-cell>
          <table:table-cell office:value-type="date" office:date-value="2018-04-26T00:00:00" table:style-name="ce5">
            <text:p>26/04/2018</text:p>
          </table:table-cell>
          <table:table-cell office:value-type="float" office:value="4230.57" table:style-name="ce6">
            <text:p>4.230,5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7.06.99.000</text:p>
          </table:table-cell>
          <table:table-cell office:value-type="string" table:style-name="ce4">
            <text:p>Altri interessi passivi diversi</text:p>
          </table:table-cell>
          <table:table-cell office:value-type="string" table:style-name="ce4">
            <text:p>COMUNE DI SCANZANO JONICO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10" table:style-name="ce6">
            <text:p>10,00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AIDEM SRL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28.79" table:style-name="ce6">
            <text:p>128,7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PUBLISYS S.P.A.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2391.4699999999998" table:style-name="ce6">
            <text:p>2.391,4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555.6" table:style-name="ce6">
            <text:p>555,6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250.99" table:style-name="ce6">
            <text:p>1.250,9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3.02.000</text:p>
          </table:table-cell>
          <table:table-cell office:value-type="string" table:style-name="ce4">
            <text:p>Software</text:p>
          </table:table-cell>
          <table:table-cell office:value-type="string" table:style-name="ce4">
            <text:p>PUBLISYS S.P.A.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348.31" table:style-name="ce6">
            <text:p>3.348,3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PUBLISYS S.P.A.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856.62" table:style-name="ce6">
            <text:p>856,6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4.000</text:p>
          </table:table-cell>
          <table:table-cell office:value-type="string" table:style-name="ce4">
            <text:p>Impianti e macchinari</text:p>
          </table:table-cell>
          <table:table-cell office:value-type="string" table:style-name="ce4">
            <text:p>BOZZATO MACCHINE AGRICOLE E INDUSTRIALI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0500" table:style-name="ce6">
            <text:p>10.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MAGGIOLI SP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14" table:style-name="ce6">
            <text:p>314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02.6" table:style-name="ce6">
            <text:p>102,6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6.04" table:style-name="ce6">
            <text:p>36,0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82.31" table:style-name="ce6">
            <text:p>82,3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MAGGIOLI SP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14" table:style-name="ce6">
            <text:p>314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AIDEM SRL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28.79" table:style-name="ce6">
            <text:p>128,79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AIDEM SRL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257.58" table:style-name="ce6">
            <text:p>257,5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ECOSPI SRL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999.5" table:style-name="ce6">
            <text:p>999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96" table:style-name="ce6">
            <text:p>39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213.32" table:style-name="ce6">
            <text:p>1.213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TECNOLIFE S.R.L.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065.57" table:style-name="ce6">
            <text:p>1.065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TECNOLIFE S.R.L.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534.43" table:style-name="ce6">
            <text:p>1.534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ivoira Sud S.r.l.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123.32" table:style-name="ce6">
            <text:p>123,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PAOLA DOMENICO -OOAA FIAT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149.78" table:style-name="ce6">
            <text:p>149,7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PAOLA DOMENICO -OOAA FIAT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158.72" table:style-name="ce6">
            <text:p>158,7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PAOLA DOMENICO -OOAA FIAT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248.48" table:style-name="ce6">
            <text:p>248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UROCLONE S.P.A-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625.5" table:style-name="ce6">
            <text:p>625,5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POINT AUTORIPARAZIONI SERVICE DI GAUDIANO EUSTACHIO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600.99" table:style-name="ce6">
            <text:p>600,9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271.06" table:style-name="ce6">
            <text:p>271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SANTIS GAETANO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627.5" table:style-name="ce6">
            <text:p>627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20" table:style-name="ce6">
            <text:p>1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242.35" table:style-name="ce6">
            <text:p>242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271.06" table:style-name="ce6">
            <text:p>271,0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Bar Ristorante Pizzeria "L'Orchidea"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640" table:style-name="ce6">
            <text:p>6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2782.08" table:style-name="ce6">
            <text:p>2.782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ooperAttiva soc coop arl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9500" table:style-name="ce6">
            <text:p>9.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1.000</text:p>
          </table:table-cell>
          <table:table-cell office:value-type="string" table:style-name="ce4">
            <text:p>Organi e incarichi istituzionali dell'amministrazione</text:p>
          </table:table-cell>
          <table:table-cell office:value-type="string" table:style-name="ce4">
            <text:p>SAVINO VINCENZO<text:s/>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2469.96" table:style-name="ce6">
            <text:p>2.469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9756.19" table:style-name="ce6">
            <text:p>9.756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19180.39" table:style-name="ce6">
            <text:p>19.180,3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13491.3" table:style-name="ce6">
            <text:p>13.491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PERRONE RAFFAELE<text:s/>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336.43" table:style-name="ce6">
            <text:p>336,4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LIFE TECHNOLOGIES ITALIA FIL.LIFE TECHNOLOGIES EUROPE B.V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2550" table:style-name="ce6">
            <text:p>2.5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61.29" table:style-name="ce6">
            <text:p>61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231.2" table:style-name="ce6">
            <text:p>231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36.32" table:style-name="ce6">
            <text:p>36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375.24" table:style-name="ce6">
            <text:p>375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1500.3" table:style-name="ce6">
            <text:p>1.500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967.17" table:style-name="ce6">
            <text:p>967,1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269.14999999999998" table:style-name="ce6">
            <text:p>269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1181.23" table:style-name="ce6">
            <text:p>1.181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5605.22" table:style-name="ce6">
            <text:p>5.605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209.69" table:style-name="ce6">
            <text:p>209,6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'AGROTECNICO DI MONDINO ALBERTO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7750.94" table:style-name="ce6">
            <text:p>7.750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260.83999999999997" table:style-name="ce6">
            <text:p>260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429.64" table:style-name="ce6">
            <text:p>429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389.36" table:style-name="ce6">
            <text:p>389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444.82" table:style-name="ce6">
            <text:p>444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838.02" table:style-name="ce6">
            <text:p>838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374.05" table:style-name="ce6">
            <text:p>374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385.06" table:style-name="ce6">
            <text:p>385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146.76" table:style-name="ce6">
            <text:p>146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702.06" table:style-name="ce6">
            <text:p>702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31.34" table:style-name="ce6">
            <text:p>31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389.47" table:style-name="ce6">
            <text:p>389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147.86000000000001" table:style-name="ce6">
            <text:p>147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267.38" table:style-name="ce6">
            <text:p>267,3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281.36" table:style-name="ce6">
            <text:p>281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183.47" table:style-name="ce6">
            <text:p>183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607.35" table:style-name="ce6">
            <text:p>607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184.62" table:style-name="ce6">
            <text:p>184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236.58" table:style-name="ce6">
            <text:p>236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187.37" table:style-name="ce6">
            <text:p>187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7.06.99.000</text:p>
          </table:table-cell>
          <table:table-cell office:value-type="string" table:style-name="ce4">
            <text:p>Altri interessi passivi diversi</text:p>
          </table:table-cell>
          <table:table-cell office:value-type="string" table:style-name="ce4">
            <text:p>BANCAPULIA S.P.A.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50.64" table:style-name="ce6">
            <text:p>50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UROCLONE S.P.A-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469.5" table:style-name="ce6">
            <text:p>469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UROCLONE S.P.A-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476" table:style-name="ce6">
            <text:p>476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RACIOPPI ANTONIO<text:s/></text:p>
          </table:table-cell>
          <table:table-cell office:value-type="date" office:date-value="2018-05-22T00:00:00" table:style-name="ce5">
            <text:p>22/05/2018</text:p>
          </table:table-cell>
          <table:table-cell office:value-type="float" office:value="360" table:style-name="ce6">
            <text:p>36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FERRARA GRAZIA MARINA<text:s/></text:p>
          </table:table-cell>
          <table:table-cell office:value-type="date" office:date-value="2018-05-22T00:00:00" table:style-name="ce5">
            <text:p>22/05/2018</text:p>
          </table:table-cell>
          <table:table-cell office:value-type="float" office:value="360" table:style-name="ce6">
            <text:p>36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HL ESPRESS S.R.L.</text:p>
          </table:table-cell>
          <table:table-cell office:value-type="date" office:date-value="2018-05-22T00:00:00" table:style-name="ce5">
            <text:p>22/05/2018</text:p>
          </table:table-cell>
          <table:table-cell office:value-type="float" office:value="22.77" table:style-name="ce6">
            <text:p>22,7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HL ESPRESS S.R.L.</text:p>
          </table:table-cell>
          <table:table-cell office:value-type="date" office:date-value="2018-05-22T00:00:00" table:style-name="ce5">
            <text:p>22/05/2018</text:p>
          </table:table-cell>
          <table:table-cell office:value-type="float" office:value="55.76" table:style-name="ce6">
            <text:p>55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Digimat srl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4000" table:style-name="ce6">
            <text:p>14.0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PIN-OF ACCADEMICO "AGES" s.r.l.s.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9835.57" table:style-name="ce6">
            <text:p>9.835,57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MEDIACONSULT SRL -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378" table:style-name="ce6">
            <text:p>378,00<text:s/>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Olivetti S.p.A.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892.96" table:style-name="ce6">
            <text:p>1.892,96<text:s/>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Olivetti S.p.A.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734.12" table:style-name="ce6">
            <text:p>1.734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Olivetti S.p.A.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65.489999999999995" table:style-name="ce6">
            <text:p>65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Olivetti S.p.A.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799.61" table:style-name="ce6">
            <text:p>1.799,6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Olivetti S.p.A.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65.489999999999995" table:style-name="ce6">
            <text:p>65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659.28" table:style-name="ce6">
            <text:p>659,2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REGIONE BASILICATA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4000" table:style-name="ce6">
            <text:p>4.0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REGIONE BASILICATA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23000" table:style-name="ce6">
            <text:p>23.0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REGIONE BASILICATA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3201.05" table:style-name="ce6">
            <text:p>13.201,0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ELITE</text:p>
          </table:table-cell>
          <table:table-cell office:value-type="date" office:date-value="2018-05-28T00:00:00" table:style-name="ce5">
            <text:p>28/05/2018</text:p>
          </table:table-cell>
          <table:table-cell office:value-type="float" office:value="694.26" table:style-name="ce6">
            <text:p>694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LOEWE BIOCHEMICA GMBH</text:p>
          </table:table-cell>
          <table:table-cell office:value-type="date" office:date-value="2018-05-28T00:00:00" table:style-name="ce5">
            <text:p>28/05/2018</text:p>
          </table:table-cell>
          <table:table-cell office:value-type="float" office:value="205" table:style-name="ce6">
            <text:p>20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UROCLONE S.P.A-</text:p>
          </table:table-cell>
          <table:table-cell office:value-type="date" office:date-value="2018-05-28T00:00:00" table:style-name="ce5">
            <text:p>28/05/2018</text:p>
          </table:table-cell>
          <table:table-cell office:value-type="float" office:value="625.5" table:style-name="ce6">
            <text:p>625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GRITEST SRL</text:p>
          </table:table-cell>
          <table:table-cell office:value-type="date" office:date-value="2018-05-28T00:00:00" table:style-name="ce5">
            <text:p>28/05/2018</text:p>
          </table:table-cell>
          <table:table-cell office:value-type="float" office:value="600" table:style-name="ce6">
            <text:p>6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LGM ELEVATOR SRL</text:p>
          </table:table-cell>
          <table:table-cell office:value-type="date" office:date-value="2018-05-28T00:00:00" table:style-name="ce5">
            <text:p>28/05/2018</text:p>
          </table:table-cell>
          <table:table-cell office:value-type="float" office:value="480" table:style-name="ce6">
            <text:p>48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TUDIO LEGALE BIRD &amp; BIRD</text:p>
          </table:table-cell>
          <table:table-cell office:value-type="date" office:date-value="2018-05-28T00:00:00" table:style-name="ce5">
            <text:p>28/05/2018</text:p>
          </table:table-cell>
          <table:table-cell office:value-type="float" office:value="1603.6" table:style-name="ce6">
            <text:p>1.603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8-05-29T00:00:00" table:style-name="ce5">
            <text:p>29/05/2018</text:p>
          </table:table-cell>
          <table:table-cell office:value-type="float" office:value="1617.27" table:style-name="ce6">
            <text:p>1.617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8-05-29T00:00:00" table:style-name="ce5">
            <text:p>29/05/2018</text:p>
          </table:table-cell>
          <table:table-cell office:value-type="float" office:value="509.41" table:style-name="ce6">
            <text:p>509,4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8-05-29T00:00:00" table:style-name="ce5">
            <text:p>29/05/2018</text:p>
          </table:table-cell>
          <table:table-cell office:value-type="float" office:value="227.88" table:style-name="ce6">
            <text:p>227,8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TRM NETWORK SRL</text:p>
          </table:table-cell>
          <table:table-cell office:value-type="date" office:date-value="2018-05-29T00:00:00" table:style-name="ce5">
            <text:p>29/05/2018</text:p>
          </table:table-cell>
          <table:table-cell office:value-type="float" office:value="1750" table:style-name="ce6">
            <text:p>1.75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ABATE FRANCESCO<text:s/></text:p>
          </table:table-cell>
          <table:table-cell office:value-type="date" office:date-value="2018-05-29T00:00:00" table:style-name="ce5">
            <text:p>29/05/2018</text:p>
          </table:table-cell>
          <table:table-cell office:value-type="float" office:value="1302.3800000000001" table:style-name="ce6">
            <text:p>1.302,3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FRIGO CLIMA DI ROMANO GIUSEPPE ANTONIO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850" table:style-name="ce6">
            <text:p>3.85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SHARP ELECTRONICS ITALIA SPA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953.6" table:style-name="ce6">
            <text:p>953,6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Void Labs di Bagnara S. e Berdondini E. Snc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10" table:style-name="ce6">
            <text:p>31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.I.A.E.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6.78" table:style-name="ce6">
            <text:p>36,7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RTEria Associazione d'arte e cultura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2855.13" table:style-name="ce6">
            <text:p>2.855,1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IPPOLITO GIUSEPPE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98.25" table:style-name="ce6">
            <text:p>398,2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SILEO ROCC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98.25" table:style-name="ce6">
            <text:p>398,2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50" table:style-name="ce6">
            <text:p>5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97" table:style-name="ce6">
            <text:p>397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66.88" table:style-name="ce6">
            <text:p>66,8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5" table:style-name="ce6">
            <text:p>35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50" table:style-name="ce6">
            <text:p>5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5" table:style-name="ce6">
            <text:p>5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235" table:style-name="ce6">
            <text:p>235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15" table:style-name="ce6">
            <text:p>15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60" table:style-name="ce6">
            <text:p>6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7" table:style-name="ce6">
            <text:p>7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52.95" table:style-name="ce6">
            <text:p>52,9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40" table:style-name="ce6">
            <text:p>4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120" table:style-name="ce6">
            <text:p>12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0" table:style-name="ce6">
            <text:p>3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16" table:style-name="ce6">
            <text:p>16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3" table:style-name="ce6">
            <text:p>33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10" table:style-name="ce6">
            <text:p>1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175" table:style-name="ce6">
            <text:p>175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4" table:style-name="ce6">
            <text:p>34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20" table:style-name="ce6">
            <text:p>20,00<text:s/>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0" table:style-name="ce6">
            <text:p>3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11" table:style-name="ce6">
            <text:p>11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55" table:style-name="ce6">
            <text:p>55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530.16" table:style-name="ce6">
            <text:p>530,1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959.8" table:style-name="ce6">
            <text:p>959,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82.29" table:style-name="ce6">
            <text:p>182,2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806.4" table:style-name="ce6">
            <text:p>806,4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814.68" table:style-name="ce6">
            <text:p>814,6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793.3" table:style-name="ce6">
            <text:p>793,3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99" table:style-name="ce6">
            <text:p>99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CASSIERE AGROBIOS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00" table:style-name="ce6">
            <text:p>3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FIORANI FABIO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00" table:style-name="ce6">
            <text:p>3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FIORANI FABIO<text:s/>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517.49" table:style-name="ce6">
            <text:p>517,4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LETTROTERMICA S.A.S. - RIVEND.PROD.ESSO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914.4" table:style-name="ce6">
            <text:p>914,4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GRASSANI E GAROFALO SRL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409.09" table:style-name="ce6">
            <text:p>409,0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AUTONOLEGGIO AMICO PADUL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50" table:style-name="ce6">
            <text:p>150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LIFE TECHNOLOGIES ITALIA FIL.LIFE TECHNOLOGIES EUROPE B.V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038.8" table:style-name="ce6">
            <text:p>1.038,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810" table:style-name="ce6">
            <text:p>81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48.41" table:style-name="ce6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42.35" table:style-name="ce6">
            <text:p>242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PARTISANI srl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8983.61" table:style-name="ce6">
            <text:p>8.983,6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213.32" table:style-name="ce6">
            <text:p>1.213,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1603.61" table:style-name="ce6">
            <text:p>11.603,6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0.41" table:style-name="ce6">
            <text:p>20,4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182.99" table:style-name="ce6">
            <text:p>1.182,9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6461.72" table:style-name="ce6">
            <text:p>6.461,7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6266.33" table:style-name="ce6">
            <text:p>16.266,3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1.27" table:style-name="ce6">
            <text:p>21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VANTECH GROUP SRL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1598" table:style-name="ce6">
            <text:p>1.59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2143.23" table:style-name="ce6">
            <text:p>2.143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166.91" table:style-name="ce6">
            <text:p>166,9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LAMACCHIA RAFFAELE<text:s/>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840" table:style-name="ce6">
            <text:p>8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BE SOUND DI CARLO IUORNO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600" table:style-name="ce6">
            <text:p>6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OTRINO GIUSEPPINA<text:s/>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840" table:style-name="ce6">
            <text:p>84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UCANA SISTEMI S.R.L.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5264" table:style-name="ce6">
            <text:p>5.264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VODAFONE ITALIA SPA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560.4" table:style-name="ce6">
            <text:p>560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VODAFONE ITALIA SPA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565.4" table:style-name="ce6">
            <text:p>565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983.59" table:style-name="ce6">
            <text:p>983,5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579.38" table:style-name="ce6">
            <text:p>579,3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133.34" table:style-name="ce6">
            <text:p>133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36.020000000000003" table:style-name="ce6">
            <text:p>36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827.08" table:style-name="ce6">
            <text:p>827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172.86" table:style-name="ce6">
            <text:p>172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3.97" table:style-name="ce6">
            <text:p>3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1946.12" table:style-name="ce6">
            <text:p>1.946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310.17" table:style-name="ce6">
            <text:p>310,1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36.020000000000003" table:style-name="ce6">
            <text:p>36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07T00:00:00" table:style-name="ce5">
            <text:p>07/06/2018</text:p>
          </table:table-cell>
          <table:table-cell office:value-type="float" office:value="180.43" table:style-name="ce6">
            <text:p>180,4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LOGUERCIO CARMELINA<text:s/>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310.64999999999998" table:style-name="ce6">
            <text:p>310,6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TSCH RICHARD<text:s/>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100" table:style-name="ce6">
            <text:p>1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SCATOLINI GIULIO<text:s/>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348.64" table:style-name="ce6">
            <text:p>348,6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IORDANO GIUSEPPE<text:s/>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69.2" table:style-name="ce6">
            <text:p>69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ARCA PIETRO PAOLO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228" table:style-name="ce6">
            <text:p>228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ANNONE ANGELICA<text:s/>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300" table:style-name="ce6">
            <text:p>3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OLIVETO DOMENICO<text:s/>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300" table:style-name="ce6">
            <text:p>3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BARBARO PAOLA<text:s/>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300" table:style-name="ce6">
            <text:p>3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ICORELLA MASSIMO<text:s/>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737.71" table:style-name="ce6">
            <text:p>737,7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45076.67" table:style-name="ce6">
            <text:p>45.076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LIANZA S.R.L.<text:s/>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99.4" table:style-name="ce6">
            <text:p>199,4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FFEI S.R.L.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255.74" table:style-name="ce6">
            <text:p>255,7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FFEI S.R.L.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879.52" table:style-name="ce6">
            <text:p>879,5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Photon System Instruments (PSI)<text:s/>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3264" table:style-name="ce6">
            <text:p>3.264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O.NI. GESTIONI SRL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875" table:style-name="ce6">
            <text:p>1.875,0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TESORERIA PROV.LE DELLO STATO DI VITERBO - COMITATO CONSULTIVO TECNICO SCIENTIFICO D.M. 29/01/97 - ISPETTORI MINISTERIALI. CAPITOLO DI ENTRATA 2474/03</text:p>
          </table:table-cell>
          <table:table-cell office:value-type="date" office:date-value="2018-06-13T00:00:00" table:style-name="ce5">
            <text:p>13/06/2018</text:p>
          </table:table-cell>
          <table:table-cell office:value-type="float" office:value="3295.24" table:style-name="ce6">
            <text:p>3.295,2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I.M.D. LUCANA SNC- TIPOGRAFI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237.08" table:style-name="ce6">
            <text:p>1.237,0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I.M.D. LUCANA SNC- TIPOGRAFI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5175.92" table:style-name="ce6">
            <text:p>5.175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242.35" table:style-name="ce6">
            <text:p>242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RGETIC S.P.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687.36" table:style-name="ce6">
            <text:p>687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8.000</text:p>
          </table:table-cell>
          <table:table-cell office:value-type="string" table:style-name="ce4">
            <text:p>Servizi sanitari</text:p>
          </table:table-cell>
          <table:table-cell office:value-type="string" table:style-name="ce4">
            <text:p>EXITONE SP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756.22" table:style-name="ce6">
            <text:p>756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8.000</text:p>
          </table:table-cell>
          <table:table-cell office:value-type="string" table:style-name="ce4">
            <text:p>Servizi sanitari</text:p>
          </table:table-cell>
          <table:table-cell office:value-type="string" table:style-name="ce4">
            <text:p>EXITONE SP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312.44" table:style-name="ce6">
            <text:p>1.312,4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036.54" table:style-name="ce6">
            <text:p>1.036,5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3785.77" table:style-name="ce6">
            <text:p>3.785,7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EGIONE BASILICAT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26.58" table:style-name="ce6">
            <text:p>126,5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Monte Pennarrone di Abramo Felicett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Masseria La Fiorita di Marialaura Castoro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Tammone Antonio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VERNUCCI ANNARIT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LAMACCHIA RAFFAELE<text:s/>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360" table:style-name="ce6">
            <text:p>36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ARRELLI MARIA<text:s/>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944" table:style-name="ce6">
            <text:p>944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678.28" table:style-name="ce6">
            <text:p>1.678,2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22.27" table:style-name="ce6">
            <text:p>22,2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24.15" table:style-name="ce6">
            <text:p>24,1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AGRO.BIOLAB LABORATORY SRL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280" table:style-name="ce6">
            <text:p>28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TERA GOMME SRL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688" table:style-name="ce6">
            <text:p>688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PUBLISYS S.P.A. - SERVIZI E SISTEMI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448" table:style-name="ce6">
            <text:p>1.448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M UFFICIO SNC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92" table:style-name="ce6">
            <text:p>19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9671.4500000000007" table:style-name="ce6">
            <text:p>9.671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0091.77" table:style-name="ce6">
            <text:p>10.091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9345.94" table:style-name="ce6">
            <text:p>9.345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1940.87" table:style-name="ce6">
            <text:p>1.940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706.09" table:style-name="ce6">
            <text:p>706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211.09" table:style-name="ce6">
            <text:p>211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425.68" table:style-name="ce6">
            <text:p>425,6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UCANA SISTEMI S.R.L.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22643.5" table:style-name="ce6">
            <text:p>22.643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UALE SRL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254.55" table:style-name="ce6">
            <text:p>254,55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LIFE TECHNOLOGIES ITALIA FIL.LIFE TECHNOLOGIES EUROPE B.V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1185.25" table:style-name="ce6">
            <text:p>1.185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Olivetti S.p.A.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1799.61" table:style-name="ce6">
            <text:p>1.799,6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PETROZZA ANGELO<text:s/>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376.02" table:style-name="ce6">
            <text:p>376,0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PETROZZA ANGELO<text:s/>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373.64" table:style-name="ce6">
            <text:p>373,6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PETROZZA ANGELO<text:s/>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225.86" table:style-name="ce6">
            <text:p>225,8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ROMANIELLO DOMENICO<text:s/>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377.2" table:style-name="ce6">
            <text:p>377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BINETTI LUIGI<text:s/>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2188.6799999999998" table:style-name="ce6">
            <text:p>2.188,6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VIGGIANI BIANCA<text:s/>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2188.6799999999998" table:style-name="ce6">
            <text:p>2.188,6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LORUSSO ANDREA<text:s/>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2188.6799999999998" table:style-name="ce6">
            <text:p>2.188,6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ICHIO PIETRO<text:s/>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2188.6799999999998" table:style-name="ce6">
            <text:p>2.188,6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LASMATI NUNZIA <text:s/>MARIA MICHELA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2188.6799999999998" table:style-name="ce6">
            <text:p>2.188,6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ALVINNI MARIA TERESA<text:s/>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2188.6799999999998" table:style-name="ce6">
            <text:p>2.188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34.97" table:style-name="ce6">
            <text:p>34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CAPORUSSO SRL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286" table:style-name="ce6">
            <text:p>286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'AGROTECNICO DI MONDINO ALBERTO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39.06" table:style-name="ce6">
            <text:p>39,0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ZIENDA AGRICOLA LALUCE MICHELE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ZIENDA AGRICOLA DI GARGANO MICHELE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oviglio anna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LAURIA MARIA<text:s/>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VEMAR S.A.S DI ANTONELLO VENTRE &amp; C.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508" table:style-name="ce6">
            <text:p>508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CIRIGLIANO ANTONELLA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VIVAIO AGRIBIOTECNICA DI DICHIO GIOVANNI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ZIENDA AGRICOLA DI MANICONE DOMENICO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ZIENDA AGRICOLA VENTRICELLI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VANTECH GROUP SRL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5600" table:style-name="ce6">
            <text:p>5.6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SCALCIONE EMANUELE<text:s text:c="2"/>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78.5" table:style-name="ce6">
            <text:p>478,5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EQUITALIA <text:s/>SUD MATERA PROV.MT RAV SPA AGENTE RISCOSSIONE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479.2" table:style-name="ce6">
            <text:p>479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459.55" table:style-name="ce6">
            <text:p>459,5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1467.89" table:style-name="ce6">
            <text:p>1.467,8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126" table:style-name="ce6">
            <text:p>126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10.73" table:style-name="ce6">
            <text:p>10,7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427.44" table:style-name="ce6">
            <text:p>427,4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200.5" table:style-name="ce6">
            <text:p>200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438.81" table:style-name="ce6">
            <text:p>438,8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1825.17" table:style-name="ce6">
            <text:p>1.825,1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109.04" table:style-name="ce6">
            <text:p>109,0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951.39" table:style-name="ce6">
            <text:p>951,3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231.01" table:style-name="ce6">
            <text:p>231,0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61.6" table:style-name="ce6">
            <text:p>61,6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182" table:style-name="ce6">
            <text:p>182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21" table:style-name="ce6">
            <text:p>21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COMUNE DI PIGNOLA-SERVIZIO TESORERIA RIFIUTI SOLIDI URBANI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823" table:style-name="ce6">
            <text:p>823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ANDREANI TRIBUTI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542" table:style-name="ce6">
            <text:p>542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IVAI AGRIGARDEN DI GIOVANNI ZIPPARI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5453.13" table:style-name="ce6">
            <text:p>5.453,1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99.000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>COMUNE DI MARSICOVETERE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1584" table:style-name="ce6">
            <text:p>1.584,00<text:s/></text:p>
          </table:table-cell>
          <table:table-cell table:number-columns-repeated="16379"/>
        </table:table-row>
        <table:table-row table:number-rows-repeated="10478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EEBF6"/>
    </style:style>
    <style:style style:name="_50_0_37__32_-_32_Colore_32_2" style:display-name="20% - Colore 2" style:family="table-cell" style:data-style-name="N0">
      <style:table-cell-properties fo:background-color="#FBE4D5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3CB"/>
    </style:style>
    <style:style style:name="_50_0_37__32_-_32_Colore_32_5" style:display-name="20% - Colore 5" style:family="table-cell" style:data-style-name="N0">
      <style:table-cell-properties fo:background-color="#D9E2F3"/>
    </style:style>
    <style:style style:name="_50_0_37__32_-_32_Colore_32_6" style:display-name="20% - Colore 6" style:family="table-cell" style:data-style-name="N0">
      <style:table-cell-properties fo:background-color="#E2EFD9"/>
    </style:style>
    <style:style style:name="_52_0_37__32_-_32_Colore_32_1" style:display-name="40% - Colore 1" style:family="table-cell" style:data-style-name="N0">
      <style:table-cell-properties fo:background-color="#BCD6EE"/>
    </style:style>
    <style:style style:name="_52_0_37__32_-_32_Colore_32_2" style:display-name="40% - Colore 2" style:family="table-cell" style:data-style-name="N0">
      <style:table-cell-properties fo:background-color="#F8CBAC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799"/>
    </style:style>
    <style:style style:name="_52_0_37__32_-_32_Colore_32_5" style:display-name="40% - Colore 5" style:family="table-cell" style:data-style-name="N0">
      <style:table-cell-properties fo:background-color="#B3C6E7"/>
    </style:style>
    <style:style style:name="_52_0_37__32_-_32_Colore_32_6" style:display-name="40% - Colore 6" style:family="table-cell" style:data-style-name="N0">
      <style:table-cell-properties fo:background-color="#C5E0B2"/>
    </style:style>
    <style:style style:name="_54_0_37__32_-_32_Colore_32_1" style:display-name="60% - Colore 1" style:family="table-cell" style:data-style-name="N0">
      <style:table-cell-properties fo:background-color="#9CC3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2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A65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A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18D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CC3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usta Pietrantonio</meta:initial-creator>
    <dc:creator>michele.ventura</dc:creator>
    <meta:creation-date>2018-03-01T14:22:22Z</meta:creation-date>
    <dc:date>2020-01-21T11:52:37Z</dc:date>
    <meta:print-date>2018-03-01T14:29:26Z</meta:print-date>
  </office:meta>
</office:document-meta>
</file>