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Black" svg:font-family="&quot;Arial Black&quot;"/>
    <style:font-face style:name="Bierstadt" svg:font-family="Bierstadt"/>
  </office:font-face-decls>
  <office:automatic-styles>
    <style:style style:name="ce1" style:family="table-cell" style:parent-style-name="Default" style:data-style-name="N0">
      <style:text-properties fo:color="#000000" style:font-name="Arial" style:font-name-asian="Arial" style:font-name-complex="Arial"/>
    </style:style>
    <style:style style:name="ce2" style:family="table-cell" style:parent-style-name="Default" style:data-style-name="N0">
      <style:text-properties fo:color="#000000"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color="#244062" fo:font-size="9pt" style:font-size-asian="9pt" style:font-size-complex="9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Bierstadt" style:font-name-asian="Bierstadt" style:font-name-complex="Bierstadt"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Bierstadt" style:font-name-asian="Bierstadt" style:font-name-complex="Bierstadt" fo:font-size="9pt" style:font-size-asian="9pt" style:font-size-complex="9pt"/>
    </style:style>
    <style:style style:name="ce6" style:family="table-cell" style:parent-style-name="Default" style:data-style-name="N0">
      <style:table-cell-properties fo:border="thin solid #000000" style:vertical-align="middle" fo:wrap-option="wrap"/>
      <style:text-properties fo:color="#000000" style:font-name="Bierstadt" style:font-name-asian="Bierstadt" style:font-name-complex="Bierstadt"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9pt" style:font-size-asian="9pt" style:font-size-complex="9pt"/>
    </style:style>
    <style:style style:name="ce14" style:family="table-cell" style:parent-style-name="Default" style:data-style-name="N4">
      <style:table-cell-properties fo:border="thin solid #000000" style:vertical-align="middle" fo:background-color="#FFFFFF"/>
      <style:text-properties fo:color="#000000" fo:font-size="9pt" style:font-size-asian="9pt" style:font-size-complex="9pt"/>
    </style:style>
    <style:style style:name="ce15"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fo:font-size="9pt" style:font-size-asian="9pt" style:font-size-complex="9pt"/>
    </style:style>
    <style:style style:name="ce20" style:family="table-cell" style:parent-style-name="Default" style:data-style-name="N4">
      <style:table-cell-properties style:vertical-align="middle" fo:background-color="#FFFFFF" style:repeat-content="false"/>
      <style:paragraph-properties fo:text-align="center"/>
      <style:text-properties fo:color="#000000" fo:font-size="9pt" style:font-size-asian="9pt" style:font-size-complex="9pt"/>
    </style:style>
    <style:style style:name="ce2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2" style:family="table-cell" style:parent-style-name="Default" style:data-style-name="N12">
      <style:table-cell-properties fo:border="thin solid #000000" style:vertical-align="middle"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Default" style:data-style-name="N4">
      <style:table-cell-properties fo:border="thin solid #000000" style:vertical-align="middle" style:repeat-content="false"/>
      <style:paragraph-properties fo:text-align="center"/>
      <style:text-properties fo:color="#000000" fo:font-size="10pt" style:font-size-asian="10pt" style:font-size-complex="10pt"/>
    </style:style>
    <style:style style:name="ce31" style:family="table-cell" style:parent-style-name="Default" style:data-style-name="N12">
      <style:table-cell-properties fo:border="thin solid #000000" style:vertical-align="middle"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44062" fo:font-size="9pt" style:font-size-asian="9pt" style:font-size-complex="9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244062" fo:font-size="9pt" style:font-size-asian="9pt" style:font-size-complex="9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244062"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38" style:family="table-cell" style:parent-style-name="Default" style:data-style-name="N4">
      <style:table-cell-properties style:vertical-align="middle" style:repeat-content="false"/>
      <style:paragraph-properties fo:text-align="center"/>
      <style:text-properties fo:color="#244062" fo:font-size="9pt" style:font-size-asian="9pt" style:font-size-complex="9pt"/>
    </style:style>
    <style:style style:name="ce39" style:family="table-cell" style:parent-style-name="Default" style:data-style-name="N4">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1" style:family="table-cell" style:parent-style-name="Default" style:data-style-name="N4">
      <style:table-cell-properties fo:border="thin solid #000000" style:vertical-align="middle" fo:wrap-option="wrap" style:repeat-content="false"/>
      <style:paragraph-properties fo:text-align="center"/>
      <style:text-properties fo:color="#244062"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3" style:family="table-cell" style:parent-style-name="Default" style:data-style-name="N4">
      <style:table-cell-properties fo:border="thin solid #000000" style:vertical-align="middle" fo:wrap-option="wrap"/>
      <style:text-properties fo:color="#244062" fo:font-size="9pt" style:font-size-asian="9pt" style:font-size-complex="9pt"/>
    </style:style>
    <style:style style:name="ce44" style:family="table-cell" style:parent-style-name="Default" style:data-style-name="N3">
      <style:table-cell-properties style:vertical-align="middle" style:repeat-content="false"/>
      <style:paragraph-properties fo:text-align="center"/>
      <style:text-properties fo:color="#244062" fo:font-size="9pt" style:font-size-asian="9pt" style:font-size-complex="9pt"/>
    </style:style>
    <style:style style:name="ce45" style:family="table-cell" style:parent-style-name="Default" style:data-style-name="N4">
      <style:table-cell-properties fo:border="thin solid #000000" style:vertical-align="middle" style:repeat-content="false"/>
      <style:paragraph-properties fo:text-align="center"/>
      <style:text-properties fo:color="#244062" fo:font-size="9pt" style:font-size-asian="9pt" style:font-size-complex="9pt"/>
    </style:style>
    <style:style style:name="ce46" style:family="table-cell" style:parent-style-name="Default" style:data-style-name="N3">
      <style:table-cell-properties fo:border="thin solid #000000" style:vertical-align="middle" style:repeat-content="false"/>
      <style:paragraph-properties fo:text-align="center"/>
      <style:text-properties fo:color="#244062" fo:font-size="9pt" style:font-size-asian="9pt" style:font-size-complex="9pt"/>
    </style:style>
    <style:style style:name="ce47" style:family="table-cell" style:parent-style-name="Default" style:data-style-name="N0">
      <style:table-cell-properties fo:border="thin solid #000000" style:vertical-align="middle"/>
      <style:text-properties fo:color="#244062" fo:font-size="9pt" style:font-size-asian="9pt" style:font-size-complex="9pt"/>
    </style:style>
    <style:style style:name="ce48"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49" style:family="table-cell" style:parent-style-name="Default" style:data-style-name="N3">
      <style:table-cell-properties fo:border-top="2pt solid #000000" fo:border-bottom="2pt solid #000000" fo:border-left="none" fo:border-right="2pt solid #000000" style:vertical-align="middle" fo:wrap-option="wrap"/>
      <style:text-properties fo:color="#244062" fo:font-size="9pt" style:font-size-asian="9pt" style:font-size-complex="9pt"/>
    </style:style>
    <style:style style:name="ce5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2" style:family="table-cell" style:parent-style-name="Default" style:data-style-name="N4">
      <style:table-cell-properties fo:border-top="thin solid #000000" fo:border-bottom="thin solid #000000" fo:border-left="thin solid #000000" fo:border-right="none" style:vertical-align="middle" fo:wrap-option="wrap"/>
      <style:text-properties fo:color="#244062" fo:font-size="9pt" style:font-size-asian="9pt" style:font-size-complex="9pt"/>
    </style:style>
    <style:style style:name="ce53" style:family="table-cell" style:parent-style-name="Default" style:data-style-name="N2">
      <style:table-cell-properties fo:border="thin solid #000000" style:vertical-align="middle" fo:wrap-option="wrap"/>
      <style:text-properties fo:color="#244062" fo:font-size="9pt" style:font-size-asian="9pt" style:font-size-complex="9pt"/>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244062" fo:font-size="9pt" style:font-size-asian="9pt" style:font-size-complex="9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56" style:family="table-cell" style:parent-style-name="Default" style:data-style-name="N3">
      <style:table-cell-properties fo:border="thin solid #000000" style:vertical-align="middle" fo:wrap-option="wrap"/>
      <style:text-properties fo:color="#244062" fo:font-size="9pt" style:font-size-asian="9pt" style:font-size-complex="9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Bierstadt" style:font-name-asian="Bierstadt" style:font-name-complex="Bierstadt"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Bierstadt" style:font-name-asian="Bierstadt" style:font-name-complex="Bierstadt"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Black" style:font-name-asian="Arial Black" style:font-name-complex="Arial Black" fo:font-size="14pt" style:font-size-asian="14pt" style:font-size-complex="14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Black" style:font-name-asian="Arial Black" style:font-name-complex="Arial Black"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Black" style:font-name-asian="Arial Black" style:font-name-complex="Arial Black" fo:font-size="14pt" style:font-size-asian="14pt" style:font-size-complex="14pt" fo:font-weight="bold" style:font-weight-asian="bold" style:font-weight-complex="bold"/>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Bierstadt" style:font-name-asian="Bierstadt" style:font-name-complex="Bierstadt"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Black" style:font-name-asian="Arial Black" style:font-name-complex="Arial Black"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89375cm"/>
    </style:style>
    <style:style style:name="co2" style:family="table-column">
      <style:table-column-properties fo:break-before="auto" style:column-width="7.24958333333333cm"/>
    </style:style>
    <style:style style:name="co3" style:family="table-column">
      <style:table-column-properties fo:break-before="auto" style:column-width="12.938125cm" style:use-optimal-column-width="true"/>
    </style:style>
    <style:style style:name="co4" style:family="table-column">
      <style:table-column-properties fo:break-before="auto" style:column-width="6.64104166666667cm"/>
    </style:style>
    <style:style style:name="co5" style:family="table-column">
      <style:table-column-properties fo:break-before="auto" style:column-width="5.318125cm"/>
    </style:style>
    <style:style style:name="co6" style:family="table-column">
      <style:table-column-properties fo:break-before="auto" style:column-width="2.54cm"/>
    </style:style>
    <style:style style:name="co7" style:family="table-column">
      <style:table-column-properties fo:break-before="auto" style:column-width="2.72520833333333cm"/>
    </style:style>
    <style:style style:name="co8" style:family="table-column">
      <style:table-column-properties fo:break-before="auto" style:column-width="3.83645833333333cm"/>
    </style:style>
    <style:style style:name="co9" style:family="table-column">
      <style:table-column-properties fo:break-before="auto" style:column-width="2.98979166666667cm"/>
    </style:style>
    <style:style style:name="co10" style:family="table-column">
      <style:table-column-properties fo:break-before="auto" style:column-width="2.69875cm" style:use-optimal-column-width="true"/>
    </style:style>
    <style:style style:name="co11" style:family="table-column">
      <style:table-column-properties fo:break-before="auto" style:column-width="5.476875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3.254375cm"/>
    </style:style>
    <style:style style:name="co14" style:family="table-column">
      <style:table-column-properties fo:break-before="auto" style:column-width="2.83104166666667cm" style:use-optimal-column-width="true"/>
    </style:style>
    <style:style style:name="co15" style:family="table-column">
      <style:table-column-properties fo:break-before="auto" style:column-width="2.83104166666667cm"/>
    </style:style>
    <style:style style:name="ro1" style:family="table-row">
      <style:table-row-properties style:row-height="37.95pt" style:use-optimal-row-height="false" fo:break-before="auto"/>
    </style:style>
    <style:style style:name="ro2" style:family="table-row">
      <style:table-row-properties style:row-height="25.9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166.9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108pt" style:use-optimal-row-height="true" fo:break-before="auto"/>
    </style:style>
    <style:style style:name="ro7" style:family="table-row">
      <style:table-row-properties style:row-height="110.4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13.8pt" style:use-optimal-row-height="true" fo:break-before="auto"/>
    </style:style>
    <style:style style:name="ro11" style:family="table-row">
      <style:table-row-properties style:row-height="156.6pt" style:use-optimal-row-height="true" fo:break-before="auto"/>
    </style:style>
    <style:style style:name="ro12" style:family="table-row">
      <style:table-row-properties style:row-height="124.2pt" style:use-optimal-row-height="true" fo:break-before="auto"/>
    </style:style>
    <style:style style:name="ro13"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20" table:style-name="ta1" table:print-ranges="2020.A1:2020.L5">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2" table:number-rows-spanned="1" table:style-name="ce68">
            <text:p>ENTI REGIONALI E SUB-REGIONALI (PARTECIPAZIONE E/O POTERI DI NOMINA DEI VERTICI E DEI COMPONENTI DEGLI ORGANI)</text:p>
          </table:table-cell>
          <table:covered-table-cell table:number-columns-repeated="11"/>
          <table:table-cell table:number-columns-repeated="16372"/>
        </table:table-row>
        <table:table-row table:style-name="ro2">
          <table:table-cell office:value-type="string" table:number-columns-spanned="1" table:number-rows-spanned="2" table:style-name="ce66">
            <text:p>Denominaz. / Ragione sociale</text:p>
          </table:table-cell>
          <table:table-cell office:value-type="string" table:number-columns-spanned="1" table:number-rows-spanned="2" table:style-name="ce66">
            <text:p>Funzioni attribuite</text:p>
          </table:table-cell>
          <table:table-cell office:value-type="string" table:number-columns-spanned="1" table:number-rows-spanned="2" table:style-name="ce66">
            <text:p>Attività svolte in favore dell'ALSIA</text:p>
          </table:table-cell>
          <table:table-cell office:value-type="string" table:number-columns-spanned="1" table:number-rows-spanned="2" table:style-name="ce66">
            <text:p>Misura della partecipazione</text:p>
          </table:table-cell>
          <table:table-cell office:value-type="string" table:number-columns-spanned="1" table:number-rows-spanned="2" table:style-name="ce66">
            <text:p>Durata impegno</text:p>
          </table:table-cell>
          <table:table-cell office:value-type="string" table:number-columns-spanned="1" table:number-rows-spanned="2" table:style-name="ce66">
            <text:p>Onere compless. annuale a carico ALSIA</text:p>
          </table:table-cell>
          <table:table-cell office:value-type="string" table:number-columns-spanned="1" table:number-rows-spanned="2" table:style-name="ce66">
            <text:p>Rappres.ti ALSIA negli organi di governo</text:p>
          </table:table-cell>
          <table:table-cell office:value-type="string" table:number-columns-spanned="1" table:number-rows-spanned="2" table:style-name="ce66">
            <text:p>Trattamento economico complessivo rappresentanti ALSIA</text:p>
          </table:table-cell>
          <table:table-cell office:value-type="string" table:number-columns-spanned="3" table:number-rows-spanned="1" table:style-name="ce62">
            <text:p>RISULTATI DI BILANCIO DEGLI ULTIMI 3 ESERCIZI FINANZIARI (*)</text:p>
          </table:table-cell>
          <table:covered-table-cell table:number-columns-repeated="2"/>
          <table:table-cell office:value-type="string" table:number-columns-spanned="1" table:number-rows-spanned="2" table:style-name="ce67">
            <text:p>Trattamento economico dell'Amministratore</text:p>
          </table:table-cell>
          <table:table-cell table:number-columns-repeated="16372" table:style-name="ce2"/>
        </table:table-row>
        <table:table-row table:style-name="ro3">
          <table:covered-table-cell/>
          <table:covered-table-cell/>
          <table:covered-table-cell/>
          <table:covered-table-cell/>
          <table:covered-table-cell/>
          <table:covered-table-cell/>
          <table:covered-table-cell/>
          <table:covered-table-cell/>
          <table:table-cell office:value-type="float" office:value="2020" table:style-name="ce9">
            <text:p>2020</text:p>
          </table:table-cell>
          <table:table-cell office:value-type="float" office:value="2019" table:style-name="ce8">
            <text:p>2019</text:p>
          </table:table-cell>
          <table:table-cell office:value-type="float" office:value="2018" table:style-name="ce9">
            <text:p>2018</text:p>
          </table:table-cell>
          <table:covered-table-cell/>
          <table:table-cell table:number-columns-repeated="16372" table:style-name="ce2"/>
        </table:table-row>
        <table:table-row table:style-name="ro4">
          <table:table-cell office:value-type="string" table:style-name="ce26">
            <text:p>Centri Regionali per le Tecnologie Agroalimentari scarl (Ce.R.T.A. scarl)</text:p>
          </table:table-cell>
          <table:table-cell office:value-type="string" table:style-name="ce10">
            <text:p>Centro di Competenza Tecnologica accreditato dal MIUR. Sostenere l'innovazione del sistema produttivo agroalimentare del Meridione offrendo servizi ad alto valore di conoscenza e tecnologia.</text:p>
          </table:table-cell>
          <table:table-cell office:value-type="string" table:style-name="ce32">
            <text:p>La società non persegue fini di lucro. In particolare la società ha per oggetto lo svolgimento di attività riconducibili a quanto previsto dall’Avviso n°1854/2006 emanato dal MUR in data 22/09/2006, riportante modalità e termini per la presentazione di progetti finalizzati alla costituzione di centri di competenza tecnologica secondo un modello a rete in ambiti coerenti con le specializzazioni produttive delle regioni meridionali, nell’ambito del Programma Operativo Nazionale 2000-2006. Ai fini dell’attuazione di quanto sopra previsto potrà svolgere, a titolo meramente esemplificativo e senza che l’elencazione possa altrimenti essere considerata limitazione delle attività connesse al conseguimento dell’oggetto sociale, le seguenti attività: informazione scientifico - tecnologica e trasferimento tecnologico.</text:p>
          </table:table-cell>
          <table:table-cell office:value-type="string" table:style-name="ce10">
            <text:p>La partecipazione nominale di € 5.390,00 è stata trasferita completamente svalutata dalla <text:s/>cedente Metapontum Agrobio srl in liquidazione <text:s/>con la cessione del ramo d'azienda del Centro Ricerche Agrobios avvenuta con atto notarile <text:s/>in data 31.12.2012 tra la predetta società e l'ALSIA</text:p>
          </table:table-cell>
          <table:table-cell office:value-type="string" table:style-name="ce11">
            <text:p>Scioglimento e messa in liquidazione. La liquidazione sta proseguendo con alcuni ritardi determinati sia dal ritardo dell’acquisto di beni in dismissione da parte di alcune pubbliche amministrazioni che dalla situazione epidemiologica. Si auspica una chiusura entro il primo semestre del 2022</text:p>
          </table:table-cell>
          <table:table-cell office:value-type="float" office:value="0" table:style-name="ce12">
            <text:p>0</text:p>
          </table:table-cell>
          <table:table-cell office:value-type="string" table:style-name="ce13">
            <text:p><text:span text:style-name="T1">NESSUNO<text:s text:c="3"/></text:span><text:s text:c="45"/></text:p>
          </table:table-cell>
          <table:table-cell office:value-type="float" office:value="0" table:style-name="ce12">
            <text:p>0</text:p>
          </table:table-cell>
          <table:table-cell office:value-type="float" office:value="16958" table:style-name="ce38">
            <text:p>16.958,00</text:p>
          </table:table-cell>
          <table:table-cell office:value-type="float" office:value="8013" table:style-name="ce39">
            <text:p>8.013,00</text:p>
          </table:table-cell>
          <table:table-cell office:value-type="float" office:value="-17362" table:style-name="ce15">
            <text:p>-17.362,00</text:p>
          </table:table-cell>
          <table:table-cell office:value-type="string" table:style-name="ce4">
            <text:p>Dal 25/07/2017, società in liquidazione, liquidatore dott. Giuliano Cristiano de Seneen, euro 9.000 per tutta la fase di liquidazione.<text:s/></text:p>
          </table:table-cell>
          <table:table-cell table:number-columns-repeated="16372"/>
        </table:table-row>
        <table:table-row table:style-name="ro5">
          <table:table-cell office:value-type="string" table:style-name="ce27">
            <text:p>Acqua SPA</text:p>
          </table:table-cell>
          <table:table-cell office:value-type="string" table:style-name="ce16">
            <text:p>La legge 3 giugno 2002 n.21 - Norme sull'esercizio delle funzioni in materia di approvvigionamento idrico - e lo Statuto della società, approvato con Deliberazione del Consilgio regionale <text:s/>del 2 agosTO 2002 n.511, prevedono, per Acqua SpA, finalità e compiti che possono sintetizzarsi in: servizi avanzati di supporto decisionale e di programmazione; servizi di gestione tecnica e manutenzione di infrastrutturazione esistenti <text:s/>o da realizzare; altre funzioni.</text:p>
          </table:table-cell>
          <table:table-cell office:value-type="string" table:style-name="ce33">
            <text:p>Soggetto realizzatore del sistema di CONTURIZZAZIONE <text:s/>e del sistema di GEOREFERENZIAZIONE della Regione Basilicata</text:p>
          </table:table-cell>
          <table:table-cell office:value-type="string" table:style-name="ce16">
            <text:p>€ 3.000,00 <text:s text:c="150"/>corrispondenti a 15 azioni su 8.500 - pari allo 0,18 % del capitale sociale di € 1.700.00,00</text:p>
          </table:table-cell>
          <table:table-cell office:value-type="string" table:style-name="ce17">
            <text:p>Scioglimento e messa in liquidazione a far data dal giorno 11.9.2017</text:p>
          </table:table-cell>
          <table:table-cell office:value-type="float" office:value="0" table:style-name="ce18">
            <text:p>0</text:p>
          </table:table-cell>
          <table:table-cell office:value-type="string" table:style-name="ce19">
            <text:p><text:span text:style-name="T1">NESSUNO<text:s text:c="3"/></text:span><text:s text:c="45"/></text:p>
          </table:table-cell>
          <table:table-cell office:value-type="float" office:value="0" table:style-name="ce18">
            <text:p>0</text:p>
          </table:table-cell>
          <table:table-cell office:value-type="float" office:value="86678" table:style-name="ce45">
            <text:p>86.678,00</text:p>
          </table:table-cell>
          <table:table-cell office:value-type="float" office:value="1997893" table:style-name="ce20">
            <text:p>1.997.893,00</text:p>
          </table:table-cell>
          <table:table-cell office:value-type="currency" office:value="589300" table:style-name="ce21">
            <text:p>€ 589.300,00</text:p>
          </table:table-cell>
          <table:table-cell office:value-type="string" table:style-name="ce5">
            <text:p>Il compenso del liquidatore, dott. Walter Mauriello, è di € 24.960,00</text:p>
          </table:table-cell>
          <table:table-cell table:number-columns-repeated="16372"/>
        </table:table-row>
        <table:table-row table:style-name="ro6">
          <table:table-cell office:value-type="string" table:style-name="ce28">
            <text:p>Cantina di Venosa scarl</text:p>
          </table:table-cell>
          <table:table-cell office:value-type="string" table:style-name="ce34">
            <text:p>Cooperativa senza scopo di lucro che si propone di incrementare, valorizzare e tutelare la produzione di uve, olive, cereali e qualsiasi prodotto agricolo delle aziende dei soci nel quadro dei generali orientamenti dell’economia nazionale e regionale e degli obiettivi della politica agricola dell’Unione Europea</text:p>
          </table:table-cell>
          <table:table-cell office:value-type="string" table:style-name="ce34">
            <text:p>la cooperativa, senza scopo di lucro, ed in conformità ai principi generali della mutualità si propone di incremenatare, valorizzare e tutelare produzioni di uve, olive e cereali e qualsiasi altro prodotoo agricolo delle aziende dei singoli soci, nel quadro dei generali orientamenti dell'economia nazionale e regionale e degli obiettivi della politica agricola dell'Unione Europea, anche mediante la regolamentazione delle produzioni, la concentrazione dell'offerta e la regolarizzazione dei prezzi.</text:p>
          </table:table-cell>
          <table:table-cell office:value-type="currency" office:value="600" table:style-name="ce22">
            <text:p>€ 600,00</text:p>
          </table:table-cell>
          <table:table-cell office:value-type="string" table:style-name="ce3">
            <text:p>Articolo 24 comma 5 bis D.Lgs 175/2016: la Cantina di Venosa scarl nel triennio 2018/2020 ha prodotto un risultato medio in pareggio per aver destinato tutti i suoi utili a ristorno ai soci come previsto dall’art.2545 sexies del Codice Civile</text:p>
          </table:table-cell>
          <table:table-cell office:value-type="float" office:value="0" table:style-name="ce24">
            <text:p>0</text:p>
          </table:table-cell>
          <table:table-cell office:value-type="string" table:style-name="ce19">
            <text:p><text:span text:style-name="T1">NESSUNO<text:s text:c="3"/></text:span><text:s text:c="45"/></text:p>
          </table:table-cell>
          <table:table-cell office:value-type="float" office:value="0" table:style-name="ce18">
            <text:p>0</text:p>
          </table:table-cell>
          <table:table-cell office:value-type="string" table:style-name="ce25">
            <text:p>pareggio</text:p>
          </table:table-cell>
          <table:table-cell office:value-type="string" table:style-name="ce25">
            <text:p>pareggio</text:p>
          </table:table-cell>
          <table:table-cell office:value-type="string" table:style-name="ce25">
            <text:p>pareggio</text:p>
          </table:table-cell>
          <table:table-cell office:value-type="string" table:style-name="ce6">
            <text:p>L'organo di amminisrazione è composto da 9 componenti il cui compenso è di € 8.945,22</text:p>
          </table:table-cell>
          <table:table-cell table:number-columns-repeated="16372"/>
        </table:table-row>
        <table:table-row table:style-name="ro7">
          <table:table-cell office:value-type="string" table:style-name="ce29">
            <text:p>Cluster Lucano di Bioeconomia ETS</text:p>
          </table:table-cell>
          <table:table-cell office:value-type="string" table:style-name="ce35">
            <text:p>Attività di promozione e sviluppo di progetti di ricerca finanziati</text:p>
          </table:table-cell>
          <table:table-cell office:value-type="string" table:style-name="ce36">
            <text:p>promuovere la bioeconomia nel territorio regionale contribuendo allo sviluppo del settore a livello nazionale; favorire lo sviluppo e la competitività delle imprese sulle linee strategiche individuate dalla strategia S3 <text:s/>regionale sulla bioeconomia; stimolare l'aggregazione dei soggetti pubblici e privati sui temi della ricerca, dell'innovazione e del trasferimento tecnologico; incentivare la formazione specialistica e l'occupazione; promuovere il cluster in contesti nazionale ed internazionali.</text:p>
          </table:table-cell>
          <table:table-cell office:value-type="currency" office:value="500" table:style-name="ce31">
            <text:p>€ 500,00</text:p>
          </table:table-cell>
          <table:table-cell office:value-type="string" table:style-name="ce7">
            <text:p>Mantenimento senza revisione</text:p>
          </table:table-cell>
          <table:table-cell office:value-type="float" office:value="0" table:style-name="ce24">
            <text:p>0</text:p>
          </table:table-cell>
          <table:table-cell office:value-type="string" table:style-name="ce19">
            <text:p><text:span text:style-name="T1">NESSUNO<text:s text:c="3"/></text:span><text:s text:c="45"/></text:p>
          </table:table-cell>
          <table:table-cell office:value-type="float" office:value="0" table:style-name="ce42">
            <text:p>0</text:p>
          </table:table-cell>
          <table:table-cell office:value-type="float" office:value="1472.72" table:style-name="ce38">
            <text:p>1.472,72</text:p>
          </table:table-cell>
          <table:table-cell office:value-type="float" office:value="-5072.2700000000004" table:style-name="ce30">
            <text:p>-5.072,27</text:p>
          </table:table-cell>
          <table:table-cell office:value-type="float" office:value="15394.5" table:style-name="ce30">
            <text:p>15.394,50</text:p>
          </table:table-cell>
          <table:table-cell office:value-type="string" table:style-name="ce40">
            <text:p>L'organo di amministrazione è composto da 5 componenti. Non prendono alcun compenso</text:p>
          </table:table-cell>
          <table:table-cell table:number-columns-repeated="16372"/>
        </table:table-row>
        <table:table-row table:style-name="ro8">
          <table:table-cell office:value-type="string" table:style-name="ce28">
            <text:p>IPPN - International Plant Phenotyping Network e.V.</text:p>
          </table:table-cell>
          <table:table-cell office:value-type="string" table:style-name="ce35">
            <text:p>Promozione e Ricerca scientifica nel Plant Phenotyping</text:p>
          </table:table-cell>
          <table:table-cell office:value-type="string" table:style-name="ce54">
            <text:p>IPPN è un'associazione non profit, con sede in Germania e sottoposta alla normativa di tale Paese, che rappresenta la maggior parte dei centri di plant phenotyping. Questa associazione si preoccupa di fornire tutte le più importanti informazioni nella materia attraverso una web based platform. L'obiettivo è di aumentare la visibilità e l'impatto del plant phenotyping e consentire la cooperazione attraverso una maggiore comunicazione tra gli stakeholders (università, industrie, ed Enti pubblici). <text:s/>L'ALSIA dispone di una piattaforma di "plant phenomics", ossia di indagine mediante analisi di immagine ad elevata efficienza del fenotipo delle piante, unica in Italia e tra le poche al mondo, basata sul sistema Scanalyzer 3D.</text:p>
          </table:table-cell>
          <table:table-cell office:value-type="currency" office:value="3000" table:style-name="ce31">
            <text:p>€ 3.000,00</text:p>
          </table:table-cell>
          <table:table-cell office:value-type="string" table:style-name="ce7">
            <text:p>Mantenimento senza revisione</text:p>
          </table:table-cell>
          <table:table-cell office:value-type="float" office:value="0" table:style-name="ce24">
            <text:p>0</text:p>
          </table:table-cell>
          <table:table-cell office:value-type="string" table:style-name="ce19">
            <text:p><text:span text:style-name="T1">NESSUNO<text:s text:c="3"/></text:span><text:s text:c="45"/></text:p>
          </table:table-cell>
          <table:table-cell office:value-type="float" office:value="0" table:style-name="ce42">
            <text:p>0</text:p>
          </table:table-cell>
          <table:table-cell office:value-type="float" office:value="116414" table:style-name="ce45">
            <text:p>116.414,00</text:p>
          </table:table-cell>
          <table:table-cell office:value-type="float" office:value="31709.47" table:style-name="ce41">
            <text:p>31.709,47</text:p>
          </table:table-cell>
          <table:table-cell office:value-type="float" office:value="73568" table:style-name="ce41">
            <text:p>73.568,00</text:p>
          </table:table-cell>
          <table:table-cell office:value-type="string" table:style-name="ce40">
            <text:p>L'organo di amministrazione è composto da 3 componenti. Non prendono alcun compenso</text:p>
          </table:table-cell>
          <table:table-cell table:number-columns-repeated="16372"/>
        </table:table-row>
        <table:table-row table:style-name="ro9">
          <table:table-cell office:value-type="string" table:style-name="ce28">
            <text:p>Cluster Energia Basilicata ETS</text:p>
          </table:table-cell>
          <table:table-cell office:value-type="string" table:style-name="ce35">
            <text:p>Attività di promozione e sviluppo di progetti di ricerca finanziati</text:p>
          </table:table-cell>
          <table:table-cell office:value-type="string" table:style-name="ce47">
            <text:p>Promozione della ricerca e innovazione tra gli associati</text:p>
          </table:table-cell>
          <table:table-cell office:value-type="currency" office:value="500" table:style-name="ce31">
            <text:p>€ 500,00</text:p>
          </table:table-cell>
          <table:table-cell office:value-type="string" table:style-name="ce7">
            <text:p>Mantenimento senza revisione</text:p>
          </table:table-cell>
          <table:table-cell office:value-type="float" office:value="0" table:style-name="ce24">
            <text:p>0</text:p>
          </table:table-cell>
          <table:table-cell office:value-type="string" table:style-name="ce13">
            <text:p><text:span text:style-name="T1">NESSUNO<text:s text:c="3"/></text:span><text:s text:c="45"/></text:p>
          </table:table-cell>
          <table:table-cell office:value-type="float" office:value="0" table:style-name="ce42">
            <text:p>0</text:p>
          </table:table-cell>
          <table:table-cell office:value-type="float" office:value="-28018" table:style-name="ce46">
            <text:p>-28.018</text:p>
          </table:table-cell>
          <table:table-cell office:value-type="float" office:value="24273.83" table:style-name="ce41">
            <text:p>24.273,83</text:p>
          </table:table-cell>
          <table:table-cell office:value-type="float" office:value="-2164.7399999999998" table:style-name="ce41">
            <text:p>-2.164,74</text:p>
          </table:table-cell>
          <table:table-cell office:value-type="string" table:style-name="ce40">
            <text:p>L'organo di amministrazione è composto da 12 componenti. Non prendono alcun compenso</text:p>
          </table:table-cell>
          <table:table-cell table:number-columns-repeated="16372"/>
        </table:table-row>
        <table:table-row table:number-rows-repeated="1048567" table:style-name="ro10">
          <table:table-cell table:number-columns-repeated="16384"/>
        </table:table-row>
      </table:table>
      <table:table table:name="2019" table:style-name="ta1" table:print-ranges="2019.A1:2019.L5">
        <table:table-column table:style-name="co1" table:default-cell-style-name="ce1"/>
        <table:table-column table:style-name="co4" table:default-cell-style-name="ce1"/>
        <table:table-column table:style-name="co3"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4"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2" table:number-rows-spanned="1" table:style-name="ce68">
            <text:p>ENTI REGIONALI E SUB-REGIONALI (PARTECIPAZIONE E/O POTERI DI NOMINA DEI VERTICI E DEI COMPONENTI DEGLI ORGANI)</text:p>
          </table:table-cell>
          <table:covered-table-cell table:number-columns-repeated="11"/>
          <table:table-cell table:number-columns-repeated="16372"/>
        </table:table-row>
        <table:table-row table:style-name="ro2">
          <table:table-cell office:value-type="string" table:number-columns-spanned="1" table:number-rows-spanned="2" table:style-name="ce66">
            <text:p>Denominaz. / Ragione sociale</text:p>
          </table:table-cell>
          <table:table-cell office:value-type="string" table:number-columns-spanned="1" table:number-rows-spanned="2" table:style-name="ce66">
            <text:p>Funzioni attribuite</text:p>
          </table:table-cell>
          <table:table-cell office:value-type="string" table:number-columns-spanned="1" table:number-rows-spanned="2" table:style-name="ce66">
            <text:p>Attività svolte in favore dell'ALSIA</text:p>
          </table:table-cell>
          <table:table-cell office:value-type="string" table:number-columns-spanned="1" table:number-rows-spanned="2" table:style-name="ce66">
            <text:p>Misura della partecipazione</text:p>
          </table:table-cell>
          <table:table-cell office:value-type="string" table:number-columns-spanned="1" table:number-rows-spanned="2" table:style-name="ce66">
            <text:p>Durata impegno</text:p>
          </table:table-cell>
          <table:table-cell office:value-type="string" table:number-columns-spanned="1" table:number-rows-spanned="2" table:style-name="ce66">
            <text:p>Onere compless. annuale a carico ALSIA</text:p>
          </table:table-cell>
          <table:table-cell office:value-type="string" table:number-columns-spanned="1" table:number-rows-spanned="2" table:style-name="ce66">
            <text:p>Rappres.ti ALSIA negli organi di governo</text:p>
          </table:table-cell>
          <table:table-cell office:value-type="string" table:number-columns-spanned="1" table:number-rows-spanned="2" table:style-name="ce66">
            <text:p>Trattamento economico complessivo rappresentanti ALSIA</text:p>
          </table:table-cell>
          <table:table-cell office:value-type="string" table:number-columns-spanned="3" table:number-rows-spanned="1" table:style-name="ce62">
            <text:p>RISULTATI DI BILANCIO DEGLI ULTIMI 3 ESERCIZI FINANZIARI (*)</text:p>
          </table:table-cell>
          <table:covered-table-cell table:number-columns-repeated="2"/>
          <table:table-cell office:value-type="string" table:number-columns-spanned="1" table:number-rows-spanned="2" table:style-name="ce67">
            <text:p>Trattamento economico dell'Amministratore</text:p>
          </table:table-cell>
          <table:table-cell table:number-columns-repeated="16372" table:style-name="ce2"/>
        </table:table-row>
        <table:table-row table:style-name="ro3">
          <table:covered-table-cell/>
          <table:covered-table-cell/>
          <table:covered-table-cell/>
          <table:covered-table-cell/>
          <table:covered-table-cell/>
          <table:covered-table-cell/>
          <table:covered-table-cell/>
          <table:covered-table-cell/>
          <table:table-cell office:value-type="float" office:value="2019" table:style-name="ce8">
            <text:p>2019</text:p>
          </table:table-cell>
          <table:table-cell office:value-type="float" office:value="2018" table:style-name="ce9">
            <text:p>2018</text:p>
          </table:table-cell>
          <table:table-cell office:value-type="float" office:value="2017" table:style-name="ce9">
            <text:p>2017</text:p>
          </table:table-cell>
          <table:covered-table-cell/>
          <table:table-cell table:number-columns-repeated="16372" table:style-name="ce2"/>
        </table:table-row>
        <table:table-row table:style-name="ro4">
          <table:table-cell office:value-type="string" table:style-name="ce26">
            <text:p>Centri Regionali per le Tecnologie Agroalimentari scarl (Ce.R.T.A. scarl)</text:p>
          </table:table-cell>
          <table:table-cell office:value-type="string" table:style-name="ce10">
            <text:p>Centro di Competenza Tecnologica accreditato dal MIUR. Sostenere l'innovazione del sistema produttivo agroalimentare del Meridione offrendo servizi ad alto valore di conoscenza e tecnologia.</text:p>
          </table:table-cell>
          <table:table-cell office:value-type="string" table:style-name="ce32">
            <text:p>La società non persegue fini di lucro. In particolare la società ha per oggetto lo svolgimento di attività riconducibili a quanto previsto dall’Avviso n°1854/2006 emanato dal MUR in data 22/09/2006, riportante modalità e termini per la presentazione di progetti finalizzati alla costituzione di centri di competenza tecnologica secondo un modello a rete in ambiti coerenti con le specializzazioni produttive delle regioni meridionali, nell’ambito del Programma Operativo Nazionale 2000-2006. Ai fini dell’attuazione di quanto sopra previsto potrà svolgere, a titolo meramente esemplificativo e senza che l’elencazione possa altrimenti essere considerata limitazione delle attività connesse al conseguimento dell’oggetto sociale, le seguenti attività: informazione scientifico - tecnologica e trasferimento tecnologico.</text:p>
          </table:table-cell>
          <table:table-cell office:value-type="string" table:style-name="ce10">
            <text:p>La partecipazione nominale di € 5.390,00 è stata trasferita completamente svalutata dalla <text:s/>cedente Metapontum Agrobio srl in liquidazione <text:s/>con la cessione del ramo d'azienda del Centro Ricerche Agrobios avvenuta con atto notarile <text:s/>in data 31.12.2012 tra la predetta società e l'ALSIA</text:p>
          </table:table-cell>
          <table:table-cell office:value-type="string" table:style-name="ce11">
            <text:p>Scioglimento e messa in liquidazione</text:p>
          </table:table-cell>
          <table:table-cell office:value-type="float" office:value="0" table:style-name="ce12">
            <text:p>0</text:p>
          </table:table-cell>
          <table:table-cell office:value-type="string" table:style-name="ce13">
            <text:p><text:span text:style-name="T1">NESSUNO<text:s text:c="3"/></text:span><text:s text:c="45"/></text:p>
          </table:table-cell>
          <table:table-cell office:value-type="float" office:value="0" table:style-name="ce12">
            <text:p>0</text:p>
          </table:table-cell>
          <table:table-cell office:value-type="float" office:value="8013" table:style-name="ce14">
            <text:p>8.013,00</text:p>
          </table:table-cell>
          <table:table-cell office:value-type="float" office:value="-17362" table:style-name="ce15">
            <text:p>-17.362,00</text:p>
          </table:table-cell>
          <table:table-cell office:value-type="float" office:value="-88654" table:style-name="ce14">
            <text:p>-88.654,00</text:p>
          </table:table-cell>
          <table:table-cell office:value-type="string" table:style-name="ce4">
            <text:p>Dal 25/07/2017, società in liquidazione, liquidatore dott. Giuliano Cristiano de Seneen, euro 9.000 per tutta la fase di liquidazione.<text:s/></text:p>
          </table:table-cell>
          <table:table-cell table:number-columns-repeated="16372"/>
        </table:table-row>
        <table:table-row table:style-name="ro5">
          <table:table-cell office:value-type="string" table:style-name="ce27">
            <text:p>Acqua SPA</text:p>
          </table:table-cell>
          <table:table-cell office:value-type="string" table:style-name="ce16">
            <text:p>La legge 3 giugno 2002 n.21 - Norme sull'esercizio delle funzioni in materia di approvvigionamento idrico - e lo Statuto della società, approvato con Deliberazione del Consilgio regionale <text:s/>del 2 agosTO 2002 n.511, prevedono, per Acqua SpA, finalità e compiti che possono sintetizzarsi in: servizi avanzati di supporto decisionale e di programmazione; servizi di gestione tecnica e manutenzione di infrastrutturazione esistenti <text:s/>o da realizzare; altre funzioni.</text:p>
          </table:table-cell>
          <table:table-cell office:value-type="string" table:style-name="ce33">
            <text:p>Soggetto realizzatore del sistema di CONTURIZZAZIONE <text:s/>e del sistema di GEOREFERENZIAZIONE della Regione Basilicata</text:p>
          </table:table-cell>
          <table:table-cell office:value-type="string" table:style-name="ce16">
            <text:p>€ 3.000,00 <text:s text:c="150"/>corrispondenti a 15 azioni su 8.500 - pari allo 0,18 % del capitale sociale di € 1.700.00,00</text:p>
          </table:table-cell>
          <table:table-cell office:value-type="string" table:style-name="ce17">
            <text:p>Scioglimento e messa in liquidazione a far data dal giorno 11.9.2017</text:p>
          </table:table-cell>
          <table:table-cell office:value-type="float" office:value="0" table:style-name="ce18">
            <text:p>0</text:p>
          </table:table-cell>
          <table:table-cell office:value-type="string" table:style-name="ce19">
            <text:p><text:span text:style-name="T1">NESSUNO<text:s text:c="3"/></text:span><text:s text:c="45"/></text:p>
          </table:table-cell>
          <table:table-cell office:value-type="float" office:value="0" table:style-name="ce18">
            <text:p>0</text:p>
          </table:table-cell>
          <table:table-cell office:value-type="float" office:value="1997893" table:style-name="ce20">
            <text:p>1.997.893,00</text:p>
          </table:table-cell>
          <table:table-cell office:value-type="currency" office:value="589300" table:style-name="ce21">
            <text:p>€ 589.300,00</text:p>
          </table:table-cell>
          <table:table-cell office:value-type="currency" office:value="-396181" table:style-name="ce21">
            <text:p>-€ 396.181,00</text:p>
          </table:table-cell>
          <table:table-cell office:value-type="string" table:style-name="ce5">
            <text:p>Il compenso del liquidatore, dott. Walter Mauriello, è di € 25.000,00</text:p>
          </table:table-cell>
          <table:table-cell table:number-columns-repeated="16372"/>
        </table:table-row>
        <table:table-row table:style-name="ro6">
          <table:table-cell office:value-type="string" table:style-name="ce28">
            <text:p>Cantina di Venosa scarl</text:p>
          </table:table-cell>
          <table:table-cell office:value-type="string" table:style-name="ce34">
            <text:p>Cooperativa senza scopo di lucro che si propone di incrementare, valorizzare e tutelare la produzione di uve, olive, cereali e qualsiasi prodotto agricolo delle aziende dei soci nel quadro dei generali orientamenti dell’economia nazionale e regionale e degli obiettivi della politica agricola dell’Unione Europea</text:p>
          </table:table-cell>
          <table:table-cell office:value-type="string" table:style-name="ce34">
            <text:p>la cooperativa, senza scopo di lucro, ed in conformità ai principi generali della mutualità si propone di incremenatare, valorizzare e tutelare produzioni di uve, olive e cereali e qualsiasi altro prodotoo agricolo delle aziende dei singoli soci, nel quadro dei generali orientamenti dell'economia nazionale e regionale e degli obiettivi della politica agricola dell'Unione Europea, anche mediante la regolamentazione delle produzioni, la concentrazione dell'offerta e la regolarizzazione dei prezzi.</text:p>
          </table:table-cell>
          <table:table-cell office:value-type="currency" office:value="600" table:style-name="ce22">
            <text:p>€ 600,00</text:p>
          </table:table-cell>
          <table:table-cell office:value-type="string" table:style-name="ce23">
            <text:p>Mantenimento ai sensi dell'art.24 comma 5 bis <text:s/>del TUSP</text:p>
          </table:table-cell>
          <table:table-cell office:value-type="float" office:value="0" table:style-name="ce24">
            <text:p>0</text:p>
          </table:table-cell>
          <table:table-cell office:value-type="string" table:style-name="ce19">
            <text:p><text:span text:style-name="T1">NESSUNO<text:s text:c="3"/></text:span><text:s text:c="45"/></text:p>
          </table:table-cell>
          <table:table-cell office:value-type="float" office:value="0" table:style-name="ce18">
            <text:p>0</text:p>
          </table:table-cell>
          <table:table-cell office:value-type="string" table:style-name="ce25">
            <text:p>pareggio</text:p>
          </table:table-cell>
          <table:table-cell office:value-type="string" table:style-name="ce25">
            <text:p>pareggio</text:p>
          </table:table-cell>
          <table:table-cell office:value-type="string" table:style-name="ce25">
            <text:p>pareggio</text:p>
          </table:table-cell>
          <table:table-cell office:value-type="string" table:style-name="ce6">
            <text:p>L'organo di amminisrazione è composto da 9 componenti il cui compenso è di € 10.675,00</text:p>
          </table:table-cell>
          <table:table-cell table:number-columns-repeated="16372"/>
        </table:table-row>
        <table:table-row table:style-name="ro7">
          <table:table-cell office:value-type="string" table:style-name="ce29">
            <text:p>Cluster Lucano di Bioeconomia ETS</text:p>
          </table:table-cell>
          <table:table-cell office:value-type="string" table:style-name="ce35">
            <text:p>Attività di promozione e sviluppo di progetti di ricerca finanziati</text:p>
          </table:table-cell>
          <table:table-cell office:value-type="string" table:style-name="ce36">
            <text:p>promuovere la bioeconomia nel territorio regionale contribuendo allo sviluppo del settore a livello nazionale; favorire lo sviluppo e la competitività delle imprese sulle linee strategiche individuate dalla strategia S3 <text:s/>regionale sulla bioeconomia; stimolare l'aggregazione dei soggetti pubblici e privati sui temi della ricerca, dell'innovazione e del trasferimento tecnologico; incentivare la formazione specialistica e l'occupazione; promuovere il cluster in contesti nazionale ed internazionali.</text:p>
          </table:table-cell>
          <table:table-cell office:value-type="currency" office:value="500" table:style-name="ce31">
            <text:p>€ 500,00</text:p>
          </table:table-cell>
          <table:table-cell office:value-type="string" table:style-name="ce7">
            <text:p>Mantenimento senza revisione</text:p>
          </table:table-cell>
          <table:table-cell office:value-type="float" office:value="0" table:style-name="ce24">
            <text:p>0</text:p>
          </table:table-cell>
          <table:table-cell office:value-type="string" table:style-name="ce19">
            <text:p><text:span text:style-name="T1">NESSUNO<text:s text:c="3"/></text:span><text:s text:c="45"/></text:p>
          </table:table-cell>
          <table:table-cell office:value-type="float" office:value="0" table:style-name="ce12">
            <text:p>0</text:p>
          </table:table-cell>
          <table:table-cell office:value-type="float" office:value="-5072.2700000000004" table:style-name="ce30">
            <text:p>-5.072,27</text:p>
          </table:table-cell>
          <table:table-cell office:value-type="float" office:value="15394.5" table:style-name="ce30">
            <text:p>15.394,50</text:p>
          </table:table-cell>
          <table:table-cell office:value-type="float" office:value="0" table:style-name="ce25">
            <text:p>0</text:p>
          </table:table-cell>
          <table:table-cell office:value-type="string" table:style-name="ce40">
            <text:p>L'organo di amministrazione è composto da 5 componenti. Non prendono alcun compenso</text:p>
          </table:table-cell>
          <table:table-cell table:number-columns-repeated="16372"/>
        </table:table-row>
        <table:table-row table:style-name="ro8">
          <table:table-cell office:value-type="string" table:style-name="ce28">
            <text:p>IPPN - International Plant Phenotyping Network e.V.</text:p>
          </table:table-cell>
          <table:table-cell office:value-type="string" table:style-name="ce35">
            <text:p>Promozione e Ricerca scientifica nel Plant Phenotyping</text:p>
          </table:table-cell>
          <table:table-cell office:value-type="string" table:style-name="ce54">
            <text:p>IPPN è un'associazione non profit, con sede in Germania e sottoposta alla normativa di tale Paese, che rappresenta la maggior parte dei centri di plant phenotyping. Questa associazione si preoccupa di fornire tutte le più importanti informazioni nella materia attraverso una web based platform. L'obiettivo è di aumentare la visibilità e l'impatto del plant phenotyping e consentire la cooperazione attraverso una maggiore comunicazione tra gli stakeholders (università, industrie, ed Enti pubblici). <text:s/>L'ALSIA dispone di una piattaforma di "plant phenomics", ossia di indagine mediante analisi di immagine ad elevata efficienza del fenotipo delle piante, unica in Italia e tra le poche al mondo, basata sul sistema Scanalyzer 3D.</text:p>
          </table:table-cell>
          <table:table-cell office:value-type="currency" office:value="3000" table:style-name="ce31">
            <text:p>€ 3.000,00</text:p>
          </table:table-cell>
          <table:table-cell office:value-type="string" table:style-name="ce7">
            <text:p>Mantenimento senza revisione</text:p>
          </table:table-cell>
          <table:table-cell office:value-type="float" office:value="0" table:style-name="ce24">
            <text:p>0</text:p>
          </table:table-cell>
          <table:table-cell office:value-type="string" table:style-name="ce19">
            <text:p><text:span text:style-name="T1">NESSUNO<text:s text:c="3"/></text:span><text:s text:c="45"/></text:p>
          </table:table-cell>
          <table:table-cell office:value-type="float" office:value="0" table:style-name="ce12">
            <text:p>0</text:p>
          </table:table-cell>
          <table:table-cell office:value-type="float" office:value="31709.47" table:style-name="ce43">
            <text:p>31.709,47</text:p>
          </table:table-cell>
          <table:table-cell office:value-type="float" office:value="73568" table:style-name="ce43">
            <text:p>73.568,00</text:p>
          </table:table-cell>
          <table:table-cell office:value-type="float" office:value="45000" table:style-name="ce43">
            <text:p>45.000,00</text:p>
          </table:table-cell>
          <table:table-cell office:value-type="string" table:style-name="ce40">
            <text:p>L'organo di amministrazione è composto da 3 componenti. Non prendono alcun compenso</text:p>
          </table:table-cell>
          <table:table-cell table:number-columns-repeated="16372"/>
        </table:table-row>
        <table:table-row table:style-name="ro9">
          <table:table-cell office:value-type="string" table:style-name="ce28">
            <text:p>Cluster Energia Basilicata ETS</text:p>
          </table:table-cell>
          <table:table-cell office:value-type="string" table:style-name="ce35">
            <text:p>Attività di promozione e sviluppo di progetti di ricerca finanziati</text:p>
          </table:table-cell>
          <table:table-cell office:value-type="string" table:style-name="ce37">
            <text:p>Promozione della ricerca e innovazione tra gli associati</text:p>
          </table:table-cell>
          <table:table-cell office:value-type="currency" office:value="500" table:style-name="ce31">
            <text:p>€ 500,00</text:p>
          </table:table-cell>
          <table:table-cell office:value-type="string" table:style-name="ce7">
            <text:p>Mantenimento senza revisione</text:p>
          </table:table-cell>
          <table:table-cell office:value-type="float" office:value="0" table:style-name="ce24">
            <text:p>0</text:p>
          </table:table-cell>
          <table:table-cell office:value-type="string" table:style-name="ce13">
            <text:p><text:span text:style-name="T1">NESSUNO<text:s text:c="3"/></text:span><text:s text:c="45"/></text:p>
          </table:table-cell>
          <table:table-cell office:value-type="float" office:value="0" table:style-name="ce12">
            <text:p>0</text:p>
          </table:table-cell>
          <table:table-cell office:value-type="float" office:value="24273.83" table:style-name="ce43">
            <text:p>24.273,83</text:p>
          </table:table-cell>
          <table:table-cell office:value-type="float" office:value="-2164.7399999999998" table:style-name="ce43">
            <text:p>-2.164,74</text:p>
          </table:table-cell>
          <table:table-cell office:value-type="float" office:value="0" table:style-name="ce25">
            <text:p>0</text:p>
          </table:table-cell>
          <table:table-cell office:value-type="string" table:style-name="ce40">
            <text:p>L'organo di amministrazione è composto da 12 componenti. Non prendono alcun compenso</text:p>
          </table:table-cell>
          <table:table-cell table:number-columns-repeated="16372"/>
        </table:table-row>
        <table:table-row table:number-rows-repeated="1048567" table:style-name="ro10">
          <table:table-cell table:number-columns-repeated="16384"/>
        </table:table-row>
      </table:table>
      <table:table table:name="2018" table:style-name="ta1" table:print-ranges="2018.A1:2018.L5">
        <table:table-column table:style-name="co1" table:default-cell-style-name="ce1"/>
        <table:table-column table:style-name="co4" table:default-cell-style-name="ce1"/>
        <table:table-column table:style-name="co3"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10" table:default-cell-style-name="ce1"/>
        <table:table-column table:style-name="co14" table:default-cell-style-name="ce1"/>
        <table:table-column table:style-name="co15"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2" table:number-rows-spanned="1" table:style-name="ce68">
            <text:p>ENTI REGIONALI E SUB-REGIONALI (PARTECIPAZIONE E/O POTERI DI NOMINA DEI VERTICI E DEI COMPONENTI DEGLI ORGANI)</text:p>
          </table:table-cell>
          <table:covered-table-cell table:number-columns-repeated="11"/>
          <table:table-cell table:number-columns-repeated="16372"/>
        </table:table-row>
        <table:table-row table:style-name="ro2">
          <table:table-cell office:value-type="string" table:number-columns-spanned="1" table:number-rows-spanned="2" table:style-name="ce66">
            <text:p>Denominaz. / Ragione sociale</text:p>
          </table:table-cell>
          <table:table-cell office:value-type="string" table:number-columns-spanned="1" table:number-rows-spanned="2" table:style-name="ce66">
            <text:p>Funzioni attribuite</text:p>
          </table:table-cell>
          <table:table-cell office:value-type="string" table:number-columns-spanned="1" table:number-rows-spanned="2" table:style-name="ce66">
            <text:p>Attività svolte in favore dell'ALSIA</text:p>
          </table:table-cell>
          <table:table-cell office:value-type="string" table:number-columns-spanned="1" table:number-rows-spanned="2" table:style-name="ce66">
            <text:p>Misura della partecipazione</text:p>
          </table:table-cell>
          <table:table-cell office:value-type="string" table:number-columns-spanned="1" table:number-rows-spanned="2" table:style-name="ce66">
            <text:p>Durata impegno</text:p>
          </table:table-cell>
          <table:table-cell office:value-type="string" table:number-columns-spanned="1" table:number-rows-spanned="2" table:style-name="ce66">
            <text:p>Onere compless. annuale a carico ALSIA</text:p>
          </table:table-cell>
          <table:table-cell office:value-type="string" table:number-columns-spanned="1" table:number-rows-spanned="2" table:style-name="ce66">
            <text:p>Rappres.ti ALSIA negli organi di governo</text:p>
          </table:table-cell>
          <table:table-cell office:value-type="string" table:number-columns-spanned="1" table:number-rows-spanned="2" table:style-name="ce66">
            <text:p>Trattamento economico complessivo rappresentanti ALSIA</text:p>
          </table:table-cell>
          <table:table-cell office:value-type="string" table:number-columns-spanned="3" table:number-rows-spanned="1" table:style-name="ce62">
            <text:p>RISULTATI DI BILANCIO DEGLI ULTIMI 3 ESERCIZI FINANZIARI (*)</text:p>
          </table:table-cell>
          <table:covered-table-cell table:number-columns-repeated="2"/>
          <table:table-cell office:value-type="string" table:number-columns-spanned="1" table:number-rows-spanned="2" table:style-name="ce67">
            <text:p>Trattamento economico dell'Amministratore</text:p>
          </table:table-cell>
          <table:table-cell table:number-columns-repeated="16372" table:style-name="ce2"/>
        </table:table-row>
        <table:table-row table:style-name="ro3">
          <table:covered-table-cell/>
          <table:covered-table-cell/>
          <table:covered-table-cell/>
          <table:covered-table-cell/>
          <table:covered-table-cell/>
          <table:covered-table-cell/>
          <table:covered-table-cell/>
          <table:covered-table-cell/>
          <table:table-cell office:value-type="float" office:value="2018" table:style-name="ce9">
            <text:p>2018</text:p>
          </table:table-cell>
          <table:table-cell office:value-type="float" office:value="2017" table:style-name="ce9">
            <text:p>2017</text:p>
          </table:table-cell>
          <table:table-cell office:value-type="float" office:value="2016" table:style-name="ce9">
            <text:p>2016</text:p>
          </table:table-cell>
          <table:covered-table-cell/>
          <table:table-cell table:number-columns-repeated="16372" table:style-name="ce2"/>
        </table:table-row>
        <table:table-row table:style-name="ro4">
          <table:table-cell office:value-type="string" table:style-name="ce26">
            <text:p>Centri Regionali per le Tecnologie Agroalimentari scarl (Ce.R.T.A. scarl)</text:p>
          </table:table-cell>
          <table:table-cell office:value-type="string" table:style-name="ce10">
            <text:p>Centro di Competenza Tecnologica accreditato dal MIUR. Sostenere l'innovazione del sistema produttivo agroalimentare del Meridione offrendo servizi ad alto valore di conoscenza e tecnologia.</text:p>
          </table:table-cell>
          <table:table-cell office:value-type="string" table:style-name="ce32">
            <text:p>La società non persegue fini di lucro. In particolare la società ha per oggetto lo svolgimento di attività riconducibili a quanto previsto dall’Avviso n°1854/2006 emanato dal MUR in data 22/09/2006, riportante modalità e termini per la presentazione di progetti finalizzati alla costituzione di centri di competenza tecnologica secondo un modello a rete in ambiti coerenti con le specializzazioni produttive delle regioni meridionali, nell’ambito del Programma Operativo Nazionale 2000-2006. Ai fini dell’attuazione di quanto sopra previsto potrà svolgere, a titolo meramente esemplificativo e senza che l’elencazione possa altrimenti essere considerata limitazione delle attività connesse al conseguimento dell’oggetto sociale, le seguenti attività: informazione scientifico - tecnologica e trasferimento tecnologico.</text:p>
          </table:table-cell>
          <table:table-cell office:value-type="string" table:style-name="ce10">
            <text:p>La partecipazione nominale di € 5.390,00 è stata trasferita completamente svalutata dalla <text:s/>cedente Metapontum Agrobio srl in liquidazione <text:s/>con la cessione del ramo d'azienda del Centro Ricerche Agrobios avvenuta con atto notarile <text:s/>in data 31.12.2012 tra la predetta società e l'ALSIA</text:p>
          </table:table-cell>
          <table:table-cell office:value-type="string" table:style-name="ce11">
            <text:p>Scioglimento e messa in liquidazione</text:p>
          </table:table-cell>
          <table:table-cell office:value-type="float" office:value="0" table:style-name="ce12">
            <text:p>0</text:p>
          </table:table-cell>
          <table:table-cell office:value-type="string" table:style-name="ce13">
            <text:p><text:span text:style-name="T1">NESSUNO<text:s text:c="3"/></text:span><text:s text:c="45"/></text:p>
          </table:table-cell>
          <table:table-cell office:value-type="float" office:value="0" table:style-name="ce12">
            <text:p>0</text:p>
          </table:table-cell>
          <table:table-cell office:value-type="float" office:value="-17362" table:style-name="ce15">
            <text:p>-17.362,00</text:p>
          </table:table-cell>
          <table:table-cell office:value-type="float" office:value="-88654" table:style-name="ce14">
            <text:p>-88.654,00</text:p>
          </table:table-cell>
          <table:table-cell office:value-type="float" office:value="-67354" table:style-name="ce44">
            <text:p>-67.354</text:p>
          </table:table-cell>
          <table:table-cell office:value-type="string" table:style-name="ce4">
            <text:p>Dal 25/07/2017, società in liquidazione, liquidatore dott. Giuliano Cristiano de Seneen, euro 9.000 per tutta la fase di liquidazione.<text:s/></text:p>
          </table:table-cell>
          <table:table-cell table:number-columns-repeated="16372"/>
        </table:table-row>
        <table:table-row table:style-name="ro11">
          <table:table-cell office:value-type="string" table:style-name="ce27">
            <text:p>Acqua SPA</text:p>
          </table:table-cell>
          <table:table-cell office:value-type="string" table:style-name="ce16">
            <text:p>La legge 3 giugno 2002 n.21 - Norme sull'esercizio delle funzioni in materia di approvvigionamento idrico - e lo Statuto della società, approvato con Deliberazione del Consilgio regionale <text:s/>del 2 agosTO 2002 n.511, prevedono, per Acqua SpA, finalità e compiti che possono sintetizzarsi in: servizi avanzati di supporto decisionale e di programmazione; servizi di gestione tecnica e manutenzione di infrastrutturazione esistenti <text:s/>o da realizzare; altre funzioni.</text:p>
          </table:table-cell>
          <table:table-cell office:value-type="string" table:style-name="ce33">
            <text:p>Soggetto realizzatore del sistema di CONTURIZZAZIONE <text:s/>e del sistema di GEOREFERENZIAZIONE della Regione Basilicata</text:p>
          </table:table-cell>
          <table:table-cell office:value-type="string" table:style-name="ce16">
            <text:p>€ 3.000,00 <text:s text:c="150"/>corrispondenti a 15 azioni su 8.500 - pari allo 0,18 % del capitale sociale di € 1.700.00,00</text:p>
          </table:table-cell>
          <table:table-cell office:value-type="string" table:style-name="ce17">
            <text:p>Scioglimento e messa in liquidazione a far data dal giorno 11.9.2017</text:p>
          </table:table-cell>
          <table:table-cell office:value-type="float" office:value="0" table:style-name="ce18">
            <text:p>0</text:p>
          </table:table-cell>
          <table:table-cell office:value-type="string" table:style-name="ce19">
            <text:p><text:span text:style-name="T1">NESSUNO<text:s text:c="3"/></text:span><text:s text:c="45"/></text:p>
          </table:table-cell>
          <table:table-cell office:value-type="float" office:value="0" table:style-name="ce18">
            <text:p>0</text:p>
          </table:table-cell>
          <table:table-cell office:value-type="currency" office:value="589300" table:style-name="ce21">
            <text:p>€ 589.300,00</text:p>
          </table:table-cell>
          <table:table-cell office:value-type="currency" office:value="-396181" table:style-name="ce50">
            <text:p>-€ 396.181,00</text:p>
          </table:table-cell>
          <table:table-cell office:value-type="float" office:value="-1475003" table:style-name="ce49">
            <text:p>-1.475.003</text:p>
          </table:table-cell>
          <table:table-cell office:value-type="string" table:style-name="ce5">
            <text:p>Il compenso del liquidatore, dott. Walter Mauriello, è di € 25.000,00</text:p>
          </table:table-cell>
          <table:table-cell table:number-columns-repeated="16372"/>
        </table:table-row>
        <table:table-row table:style-name="ro6">
          <table:table-cell office:value-type="string" table:style-name="ce28">
            <text:p>Cantina di Venosa scarl</text:p>
          </table:table-cell>
          <table:table-cell office:value-type="string" table:style-name="ce34">
            <text:p>Cooperativa senza scopo di lucro che si propone di incrementare, valorizzare e tutelare la produzione di uve, olive, cereali e qualsiasi prodotto agricolo delle aziende dei soci nel quadro dei generali orientamenti dell’economia nazionale e regionale e degli obiettivi della politica agricola dell’Unione Europea</text:p>
          </table:table-cell>
          <table:table-cell office:value-type="string" table:style-name="ce34">
            <text:p>La cooperativa, senza scopo di lucro, ed in conformità ai principi generali della mutualità si propone di incremenatare, valorizzare e tutelare produzioni di uve, olive e cereali e qualsiasi altro prodotoo agricolo delle aziende dei singoli soci, nel quadro dei generali orientamenti dell'economia nazionale e regionale e degli obiettivi della politica agricola dell'Unione Europea, anche mediante la regolamentazione delle produzioni, la concentrazione dell'offerta e la regolarizzazione dei prezzi.</text:p>
          </table:table-cell>
          <table:table-cell office:value-type="currency" office:value="25" table:style-name="ce22">
            <text:p>€ 25,00</text:p>
          </table:table-cell>
          <table:table-cell office:value-type="string" table:style-name="ce23">
            <text:p>recesso dalla società nell'anno 2020</text:p>
          </table:table-cell>
          <table:table-cell office:value-type="float" office:value="0" table:style-name="ce24">
            <text:p>0</text:p>
          </table:table-cell>
          <table:table-cell office:value-type="string" table:style-name="ce19">
            <text:p><text:span text:style-name="T1">NESSUNO<text:s text:c="3"/></text:span><text:s text:c="45"/></text:p>
          </table:table-cell>
          <table:table-cell office:value-type="float" office:value="0" table:style-name="ce18">
            <text:p>0</text:p>
          </table:table-cell>
          <table:table-cell office:value-type="string" table:style-name="ce25">
            <text:p>pareggio</text:p>
          </table:table-cell>
          <table:table-cell office:value-type="string" table:style-name="ce25">
            <text:p>pareggio</text:p>
          </table:table-cell>
          <table:table-cell office:value-type="string" table:style-name="ce25">
            <text:p>pareggio</text:p>
          </table:table-cell>
          <table:table-cell office:value-type="string" table:style-name="ce6">
            <text:p>L'organo di amministrazione è composto da 9 componenti il cui compenso è di € 10.138,00</text:p>
          </table:table-cell>
          <table:table-cell table:number-columns-repeated="16372"/>
        </table:table-row>
        <table:table-row table:style-name="ro12">
          <table:table-cell office:value-type="string" table:style-name="ce29">
            <text:p>Cluster Lucano di Bioeconomia ETS</text:p>
          </table:table-cell>
          <table:table-cell office:value-type="string" table:style-name="ce35">
            <text:p>Attività di promozione e sviluppo di progetti di ricerca finanziati</text:p>
          </table:table-cell>
          <table:table-cell office:value-type="string" table:style-name="ce36">
            <text:p>promuovere la bioeconomia nel territorio regionale contribuendo allo sviluppo del settore a livello nazionale; favorire lo sviluppo e la competitività delle imprese sulle linee strategiche individuate dalla strategia S3 <text:s/>regionale sulla bioeconomia; stimolare l'aggregazione dei soggetti pubblici e privati sui temi della ricerca, dell'innovazione e del trasferimento tecnologico; incentivare la formazione specialistica e l'occupazione; promuovere il cluster in contesti nazionale ed internazionali. L'amministrazione ha deliberato l'adesione al Cluster con provvedimento n. 111 del 13.09.2018</text:p>
          </table:table-cell>
          <table:table-cell office:value-type="currency" office:value="500" table:style-name="ce31">
            <text:p>€ 500,00</text:p>
          </table:table-cell>
          <table:table-cell office:value-type="string" table:style-name="ce7">
            <text:p>Mantenimento senza revisione</text:p>
          </table:table-cell>
          <table:table-cell office:value-type="float" office:value="0" table:style-name="ce24">
            <text:p>0</text:p>
          </table:table-cell>
          <table:table-cell office:value-type="string" table:style-name="ce19">
            <text:p><text:span text:style-name="T1">NESSUNO<text:s text:c="3"/></text:span><text:s text:c="45"/></text:p>
          </table:table-cell>
          <table:table-cell office:value-type="float" office:value="0" table:style-name="ce18">
            <text:p>0</text:p>
          </table:table-cell>
          <table:table-cell office:value-type="float" office:value="15394.5" table:style-name="ce48">
            <text:p>15.394,50</text:p>
          </table:table-cell>
          <table:table-cell office:value-type="float" office:value="0" table:style-name="ce51">
            <text:p>0</text:p>
          </table:table-cell>
          <table:table-cell office:value-type="float" office:value="0" table:style-name="ce51">
            <text:p>0</text:p>
          </table:table-cell>
          <table:table-cell office:value-type="string" table:style-name="ce7">
            <text:p>L'organo di amministrazione è composto da 5 componenti. Non prendono alcun compenso</text:p>
          </table:table-cell>
          <table:table-cell table:number-columns-repeated="16372"/>
        </table:table-row>
        <table:table-row table:style-name="ro13">
          <table:table-cell office:value-type="string" table:style-name="ce28">
            <text:p>IPPN - International Plant Phenotyping Network e.V.</text:p>
          </table:table-cell>
          <table:table-cell office:value-type="string" table:style-name="ce35">
            <text:p>Promozione e Ricerca scientifica nel Plant Phenotyping</text:p>
          </table:table-cell>
          <table:table-cell office:value-type="string" table:style-name="ce54">
            <text:p>IPPN è un'associazione non profit, con sede in Germania e sottoposta alla normativa di tale Paese, che rappresenta la maggior parte dei centri di plant phenotyping. Questa associazione si preoccupa di fornire tutte le più importanti informazioni nella materia attraverso una web based platform. L'obiettivo è di aumentare la visibilità e l'impatto del plant phenotyping e consentire la cooperazione attraverso una maggiore comunicazione tra gli stakeholders (università, industrie, ed Enti pubblici). <text:s/>L'ALSIA dispone di una piattaforma di "plant phenomics", ossia di indagine mediante analisi di immagine ad elevata efficienza del fenotipo delle piante, unica in Italia e tra le poche al mondo, basata sul sistema Scanalyzer 3D. L'amministrazione ha deliberato l'adesione all'IPPN con provvedimento n. 207 del 13.11.2015</text:p>
          </table:table-cell>
          <table:table-cell office:value-type="currency" office:value="3000" table:style-name="ce31">
            <text:p>€ 3.000,00</text:p>
          </table:table-cell>
          <table:table-cell office:value-type="string" table:style-name="ce7">
            <text:p>Mantenimento senza revisione</text:p>
          </table:table-cell>
          <table:table-cell office:value-type="float" office:value="0" table:style-name="ce24">
            <text:p>0</text:p>
          </table:table-cell>
          <table:table-cell office:value-type="string" table:style-name="ce13">
            <text:p><text:span text:style-name="T1">NESSUNO<text:s text:c="3"/></text:span><text:s text:c="45"/></text:p>
          </table:table-cell>
          <table:table-cell office:value-type="float" office:value="0" table:style-name="ce12">
            <text:p>0</text:p>
          </table:table-cell>
          <table:table-cell office:value-type="float" office:value="73568" table:style-name="ce43">
            <text:p>73.568,00</text:p>
          </table:table-cell>
          <table:table-cell office:value-type="float" office:value="45000" table:style-name="ce52">
            <text:p>45.000,00</text:p>
          </table:table-cell>
          <table:table-cell office:value-type="float" office:value="-964" table:style-name="ce53">
            <text:p>-964,00</text:p>
          </table:table-cell>
          <table:table-cell office:value-type="string" table:style-name="ce40">
            <text:p>L'organo di amministrazione è composto da 3 componenti. Non prendono alcun compenso</text:p>
          </table:table-cell>
          <table:table-cell table:number-columns-repeated="16372"/>
        </table:table-row>
        <table:table-row table:number-rows-repeated="1048568" table:style-name="ro10">
          <table:table-cell table:number-columns-repeated="16384"/>
        </table:table-row>
      </table:table>
      <table:table table:name="2017" table:style-name="ta1" table:print-ranges="2017.A1:2017.L5">
        <table:table-column table:style-name="co1" table:default-cell-style-name="ce1"/>
        <table:table-column table:style-name="co4" table:default-cell-style-name="ce1"/>
        <table:table-column table:style-name="co3" table:default-cell-style-name="ce1"/>
        <table:table-column table:style-name="co4" table:default-cell-style-name="ce1"/>
        <table:table-column table:style-name="co13" table:default-cell-style-name="ce1"/>
        <table:table-column table:style-name="co6" table:default-cell-style-name="ce1"/>
        <table:table-column table:style-name="co7" table:default-cell-style-name="ce1"/>
        <table:table-column table:style-name="co8" table:default-cell-style-name="ce1"/>
        <table:table-column table:style-name="co14" table:default-cell-style-name="ce1"/>
        <table:table-column table:style-name="co15" table:number-columns-repeated="2"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2" table:number-rows-spanned="1" table:style-name="ce68">
            <text:p>ENTI REGIONALI E SUB-REGIONALI (PARTECIPAZIONE E/O POTERI DI NOMINA DEI VERTICI E DEI COMPONENTI DEGLI ORGANI)</text:p>
          </table:table-cell>
          <table:covered-table-cell table:number-columns-repeated="11"/>
          <table:table-cell table:number-columns-repeated="16372"/>
        </table:table-row>
        <table:table-row table:style-name="ro2">
          <table:table-cell office:value-type="string" table:number-columns-spanned="1" table:number-rows-spanned="2" table:style-name="ce66">
            <text:p>Denominaz. / Ragione sociale</text:p>
          </table:table-cell>
          <table:table-cell office:value-type="string" table:number-columns-spanned="1" table:number-rows-spanned="2" table:style-name="ce66">
            <text:p>Funzioni attribuite</text:p>
          </table:table-cell>
          <table:table-cell office:value-type="string" table:number-columns-spanned="1" table:number-rows-spanned="2" table:style-name="ce66">
            <text:p>Attività svolte in favore dell'ALSIA</text:p>
          </table:table-cell>
          <table:table-cell office:value-type="string" table:number-columns-spanned="1" table:number-rows-spanned="2" table:style-name="ce66">
            <text:p>Misura della partecipazione</text:p>
          </table:table-cell>
          <table:table-cell office:value-type="string" table:number-columns-spanned="1" table:number-rows-spanned="2" table:style-name="ce66">
            <text:p>Durata impegno</text:p>
          </table:table-cell>
          <table:table-cell office:value-type="string" table:number-columns-spanned="1" table:number-rows-spanned="2" table:style-name="ce66">
            <text:p>Onere compless. annuale a carico ALSIA</text:p>
          </table:table-cell>
          <table:table-cell office:value-type="string" table:number-columns-spanned="1" table:number-rows-spanned="2" table:style-name="ce66">
            <text:p>Rappres.ti ALSIA negli organi di governo</text:p>
          </table:table-cell>
          <table:table-cell office:value-type="string" table:number-columns-spanned="1" table:number-rows-spanned="2" table:style-name="ce66">
            <text:p>Trattamento economico complessivo rappresentanti ALSIA</text:p>
          </table:table-cell>
          <table:table-cell office:value-type="string" table:number-columns-spanned="3" table:number-rows-spanned="1" table:style-name="ce62">
            <text:p>RISULTATI DI BILANCIO DEGLI ULTIMI 3 ESERCIZI FINANZIARI (*)</text:p>
          </table:table-cell>
          <table:covered-table-cell table:number-columns-repeated="2"/>
          <table:table-cell office:value-type="string" table:number-columns-spanned="1" table:number-rows-spanned="2" table:style-name="ce67">
            <text:p>Trattamento economico dell'Amministratore</text:p>
          </table:table-cell>
          <table:table-cell table:number-columns-repeated="16372" table:style-name="ce2"/>
        </table:table-row>
        <table:table-row table:style-name="ro3">
          <table:covered-table-cell/>
          <table:covered-table-cell/>
          <table:covered-table-cell/>
          <table:covered-table-cell/>
          <table:covered-table-cell/>
          <table:covered-table-cell/>
          <table:covered-table-cell/>
          <table:covered-table-cell/>
          <table:table-cell office:value-type="float" office:value="2017" table:style-name="ce55">
            <text:p>2017</text:p>
          </table:table-cell>
          <table:table-cell office:value-type="float" office:value="2016" table:style-name="ce55">
            <text:p>2016</text:p>
          </table:table-cell>
          <table:table-cell office:value-type="float" office:value="2015" table:style-name="ce55">
            <text:p>2015</text:p>
          </table:table-cell>
          <table:covered-table-cell/>
          <table:table-cell table:number-columns-repeated="16372" table:style-name="ce2"/>
        </table:table-row>
        <table:table-row table:style-name="ro4">
          <table:table-cell office:value-type="string" table:style-name="ce26">
            <text:p>Centri Regionali per le Tecnologie Agroalimentari scarl (Ce.R.T.A. scarl)</text:p>
          </table:table-cell>
          <table:table-cell office:value-type="string" table:style-name="ce10">
            <text:p>Centro di Competenza Tecnologica accreditato dal MIUR. Sostenere l'innovazione del sistema produttivo agroalimentare del Meridione offrendo servizi ad alto valore di conoscenza e tecnologia.</text:p>
          </table:table-cell>
          <table:table-cell office:value-type="string" table:style-name="ce32">
            <text:p>La società non persegue fini di lucro. In particolare la società ha per oggetto lo svolgimento di attività riconducibili a quanto previsto dall’Avviso n°1854/2006 emanato dal MUR in data 22/09/2006, riportante modalità e termini per la presentazione di progetti finalizzati alla costituzione di centri di competenza tecnologica secondo un modello a rete in ambiti coerenti con le specializzazioni produttive delle regioni meridionali, nell’ambito del Programma Operativo Nazionale 2000-2006. Ai fini dell’attuazione di quanto sopra previsto potrà svolgere, a titolo meramente esemplificativo e senza che l’elencazione possa altrimenti essere considerata limitazione delle attività connesse al conseguimento dell’oggetto sociale, le seguenti attività: informazione scientifico - tecnologica e trasferimento tecnologico.</text:p>
          </table:table-cell>
          <table:table-cell office:value-type="string" table:style-name="ce10">
            <text:p>La partecipazione nominale di € 5.390,00 è stata trasferita completamente svalutata dalla <text:s/>cedente Metapontum Agrobio srl in liquidazione <text:s/>con la cessione del ramo d'azienda del Centro Ricerche Agrobios avvenuta con atto notarile <text:s/>in data 31.12.2012 tra la predetta società e l'ALSIA</text:p>
          </table:table-cell>
          <table:table-cell office:value-type="string" table:style-name="ce11">
            <text:p>Scioglimento e messa in liquidazione</text:p>
          </table:table-cell>
          <table:table-cell office:value-type="float" office:value="0" table:style-name="ce12">
            <text:p>0</text:p>
          </table:table-cell>
          <table:table-cell office:value-type="string" table:style-name="ce13">
            <text:p><text:span text:style-name="T1">NESSUNO<text:s text:c="3"/></text:span><text:s text:c="45"/></text:p>
          </table:table-cell>
          <table:table-cell office:value-type="float" office:value="0" table:style-name="ce12">
            <text:p>0</text:p>
          </table:table-cell>
          <table:table-cell office:value-type="float" office:value="-88654" table:style-name="ce14">
            <text:p>-88.654,00</text:p>
          </table:table-cell>
          <table:table-cell office:value-type="float" office:value="-67354" table:style-name="ce45">
            <text:p>-67.354,00</text:p>
          </table:table-cell>
          <table:table-cell office:value-type="float" office:value="-210845" table:style-name="ce45">
            <text:p>-210.845,00</text:p>
          </table:table-cell>
          <table:table-cell office:value-type="string" table:style-name="ce4">
            <text:p>Dal 25/07/2017, società in liquidazione, liquidatore dott. Giuliano Cristiano de Seneen, euro 9.000 per tutta la fase di liquidazione.<text:s/></text:p>
          </table:table-cell>
          <table:table-cell table:number-columns-repeated="16372"/>
        </table:table-row>
        <table:table-row table:style-name="ro5">
          <table:table-cell office:value-type="string" table:style-name="ce27">
            <text:p>Acqua SPA</text:p>
          </table:table-cell>
          <table:table-cell office:value-type="string" table:style-name="ce10">
            <text:p>La legge 3 giugno 2002 n.21 - Norme sull'esercizio delle funzioni in materia di approvvigionamento idrico - e lo Statuto della società, approvato con Deliberazione del Consilgio regionale <text:s/>del 2 agosTO 2002 n.511, prevedono, per Acqua SpA, finalità e compiti che possono sintetizzarsi in: servizi avanzati di supporto decisionale e di programmazione; servizi di gestione tecnica e manutenzione di infrastrutturazione esistenti <text:s/>o da realizzare; altre funzioni.</text:p>
          </table:table-cell>
          <table:table-cell office:value-type="string" table:style-name="ce57">
            <text:p>Soggetto realizzatore del sistema di CONTURIZZAZIONE <text:s/>e del sistema di GEOREFERENZIAZIONE della Regione Basilicata</text:p>
          </table:table-cell>
          <table:table-cell office:value-type="string" table:style-name="ce10">
            <text:p>€ 3.000,00 <text:s text:c="150"/>corrispondenti a 15 azioni su 8.500 - pari allo 0,18 % del capitale sociale di € 1.700.00,00</text:p>
          </table:table-cell>
          <table:table-cell office:value-type="string" table:style-name="ce11">
            <text:p>Scioglimento e messa in liquidazione a far data dal giorno 11.9.2017</text:p>
          </table:table-cell>
          <table:table-cell office:value-type="float" office:value="0" table:style-name="ce12">
            <text:p>0</text:p>
          </table:table-cell>
          <table:table-cell office:value-type="string" table:style-name="ce13">
            <text:p><text:span text:style-name="T1">NESSUNO<text:s text:c="3"/></text:span><text:s text:c="45"/></text:p>
          </table:table-cell>
          <table:table-cell office:value-type="float" office:value="0" table:style-name="ce12">
            <text:p>0</text:p>
          </table:table-cell>
          <table:table-cell office:value-type="currency" office:value="-396181" table:style-name="ce50">
            <text:p>-€ 396.181,00</text:p>
          </table:table-cell>
          <table:table-cell office:value-type="float" office:value="-1475003" table:style-name="ce56">
            <text:p>-1.475.003</text:p>
          </table:table-cell>
          <table:table-cell office:value-type="float" office:value="397" table:style-name="ce43">
            <text:p>397,00</text:p>
          </table:table-cell>
          <table:table-cell office:value-type="string" table:style-name="ce4">
            <text:p>L'organo di amministrazione è composto da un componente che non ha alcun compenso. Il compenso del liquidatore, dott. Walter Mauriello, è di € 25.000,00</text:p>
          </table:table-cell>
          <table:table-cell table:number-columns-repeated="16372"/>
        </table:table-row>
        <table:table-row table:number-rows-repeated="104857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Black" svg:font-family="&quot;Arial Black&quot;"/>
    <style:font-face style:name="Bierstadt" svg:font-family="Bierstad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osanna Caragiulo</meta:initial-creator>
    <dc:creator>michele.ventura</dc:creator>
    <meta:creation-date>2016-01-19T08:49:49Z</meta:creation-date>
    <dc:date>2022-05-10T09:44:29Z</dc:date>
    <meta:print-date>2018-01-18T10:56:12Z</meta:print-date>
  </office:meta>
</office:document-meta>
</file>