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19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11.6945833333333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fo:break-after="page" style:column-width="5.476875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3.75pt" style:use-optimal-row-height="false" fo:break-before="auto" fo:break-after="page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73.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74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136.5pt" style:use-optimal-row-height="true" fo:break-before="auto"/>
    </style:style>
    <style:style style:name="ro22" style:family="table-row">
      <style:table-row-properties style:row-height="32pt" style:use-optimal-row-height="tru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94.5pt" style:use-optimal-row-height="tru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84pt" style:use-optimal-row-height="true" fo:break-before="auto"/>
    </style:style>
    <style:style style:name="ro27" style:family="table-row">
      <style:table-row-properties style:row-height="168pt" style:use-optimal-row-height="true" fo:break-before="auto"/>
    </style:style>
    <style:style style:name="ro28" style:family="table-row">
      <style:table-row-properties style:row-height="15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62"/>
        <table:table-column table:style-name="co3" table:default-cell-style-name="ce12" table:visibility="collap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 table:visibility="collapse"/>
        <table:table-column table:style-name="co7" table:default-cell-style-name="ce12" table:visibility="collapse"/>
        <table:table-column table:style-name="co9" table:default-cell-style-name="ce12"/>
        <table:table-column table:style-name="co10" table:default-cell-style-name="ce12"/>
        <table:table-column table:style-name="co11" table:default-cell-style-name="ce9"/>
        <table:table-column table:style-name="co11" table:default-cell-style-name="ce9" table:visibility="collapse"/>
        <table:table-column table:style-name="co11" table:default-cell-style-name="ce12" table:visibility="collapse"/>
        <table:table-column table:style-name="co12" table:default-cell-style-name="ce12" table:visibility="collapse"/>
        <table:table-column table:style-name="co13" table:default-cell-style-name="ce12"/>
        <table:table-column table:style-name="co14" table:default-cell-style-name="ce9"/>
        <table:table-column table:style-name="co15" table:default-cell-style-name="ce9"/>
        <table:table-column table:style-name="co16" table:number-columns-repeated="16366" table:default-cell-style-name="ce9"/>
        <table:table-row table:style-name="ro1">
          <table:table-cell office:value-type="string" table:number-columns-spanned="18" table:number-rows-spanned="3" table:style-name="ce139">
            <text:p>TIPOLOGIE DI PROCEDIMENTO (Adempimenti - D.Lgs. 33/2013 art.35 comma 1 e 2)</text:p>
          </table:table-cell>
          <table:covered-table-cell table:number-columns-repeated="14"/>
          <table:covered-table-cell/>
          <table:covered-table-cell table:number-columns-repeated="2"/>
          <table:table-cell table:number-columns-repeated="16366" table:style-name="ce4"/>
        </table:table-row>
        <table:table-row table:style-name="ro1">
          <table:covered-table-cell/>
          <table:covered-table-cell table:number-columns-repeated="17"/>
          <table:table-cell table:number-columns-repeated="16366" table:style-name="ce4"/>
        </table:table-row>
        <table:table-row table:style-name="ro2">
          <table:covered-table-cell/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" table:number-rows-spanned="3" table:style-name="ce140">
            <text:p>N.</text:p>
          </table:table-cell>
          <table:table-cell office:value-type="string" table:number-columns-spanned="3" table:number-rows-spanned="2" table:style-name="ce142">
            <text:p>a</text:p>
          </table:table-cell>
          <table:covered-table-cell table:number-columns-repeated="2"/>
          <table:table-cell office:value-type="string" table:number-columns-spanned="1" table:number-rows-spanned="2" table:style-name="ce141">
            <text:p>b</text:p>
          </table:table-cell>
          <table:table-cell office:value-type="string" table:number-columns-spanned="2" table:number-rows-spanned="1" table:style-name="ce141">
            <text:p>c</text:p>
          </table:table-cell>
          <table:covered-table-cell/>
          <table:table-cell office:value-type="string" table:number-columns-spanned="3" table:number-rows-spanned="1" table:style-name="ce143">
            <text:p>d<text:s text:c="90"/><text:span text:style-name="T2">(Solo per i procedimenti a istanza di parte)</text:span></text:p>
          </table:table-cell>
          <table:covered-table-cell table:number-columns-repeated="2"/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n</text:p>
          </table:table-cell>
          <table:table-cell table:style-name="ce8"/>
          <table:table-cell table:number-columns-repeated="16365" table:style-name="ce10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7"/>
          <table:table-cell table:number-columns-repeated="3" table:style-name="ce13"/>
          <table:table-cell table:number-columns-repeated="2" table:style-name="ce18"/>
          <table:table-cell table:style-name="ce7"/>
          <table:table-cell table:number-columns-repeated="16365" table:style-name="ce11"/>
        </table:table-row>
        <table:table-row table:style-name="ro5">
          <table:covered-table-cell/>
          <table:table-cell office:value-type="string" table:style-name="ce60">
            <text:p>PROCEDIMENTO <text:s text:c="8"/>(breve descrizione)</text:p>
          </table:table-cell>
          <table:table-cell table:style-name="ce16"/>
          <table:table-cell office:value-type="string" table:style-name="ce20">
            <text:p>Riferimenti normativi utili</text:p>
          </table:table-cell>
          <table:table-cell office:value-type="string" table:style-name="ce20">
            <text:p>Area</text:p>
          </table:table-cell>
          <table:table-cell office:value-type="string" table:style-name="ce20">
            <text:p>Nominativo del Responsabile del procedimento<text:s text:c="9"/></text:p>
          </table:table-cell>
          <table:table-cell office:value-type="string" table:style-name="ce20">
            <text:p>Responsabile dell'ufficio competente all'adozione del provvedimento finale<text:s text:c="47"/></text:p>
          </table:table-cell>
          <table:table-cell office:value-type="string" table:style-name="ce19">
            <text:p>atti e documenti da allegare all'istanza <text:s text:c="40"/>(modulistica <text:s/>necessaria, <text:s/>compresi <text:s/>i fac-simile per <text:s/>le <text:s/>autocertificazioni anche <text:s/>se <text:s/>la <text:s/>produzione <text:s/>a corredo dell'istanza è prevista da norme <text:s/>di <text:s/>legge)</text:p>
          </table:table-cell>
          <table:table-cell office:value-type="string" table:style-name="ce20">
            <text:p>regolamenti <text:s/>o atti pubblicati nella Gazzetta Ufficiale</text:p>
          </table:table-cell>
          <table:table-cell office:value-type="string" table:style-name="ce19">
            <text:p>uffici ai quali rivolgersi per informazioni<text:s text:c="22"/><text:span text:style-name="T1">(</text:span><text:span text:style-name="T4">compresi orari e <text:s/>modalità di accesso <text:s/>on indicazione degli indirizzi, dei recapiti telefonici e delle <text:s/>caselle di posta elettronica istituzionale, a cui presentare le istanze;</text:span><text:span text:style-name="T5"><text:s/></text:span></text:p>
          </table:table-cell>
          <table:table-cell office:value-type="string" table:style-name="ce20">
            <text:p>Modalità per ottenere le informazioni relative ai procedimenti in corso<text:s/></text:p>
          </table:table-cell>
          <table:table-cell office:value-type="string" table:style-name="ce19">
            <text:p>Termine per la conclusione del procedimento<text:s text:c="4"/><text:span text:style-name="T5"><text:s/></text:span><text:span text:style-name="T4">(con l'adozione di un provvedimento espresso e ogni altro termine procedimentale rilevante</text:span><text:span text:style-name="T5">)</text:span></text:p>
          </table:table-cell>
          <table:table-cell office:value-type="string" table:style-name="ce20">
            <text:p><text:s/>procedimenti per i quali il provvedimento dell'Agenzia può essere sostituito da una dichiarazione dell'interessato, <text:s/>ovvero il <text:s/>procedimento può concludersi con il <text:s/>silenzio assenso<text:s/></text:p>
          </table:table-cell>
          <table:table-cell office:value-type="string" table:style-name="ce20">
            <text:p><text:span text:style-name="T3">strumenti <text:s/>di <text:s/>tutela, <text:s/>amministrativa <text:s/>e <text:s/>giurisdizionale <text:s text:c="8"/>(in favore dell'interessato, <text:s/>nel <text:s/>corso <text:s/>del procedimento e nei confronti del provvedimento finale ovvero nei casi di adozione del provvedimento oltre il termine predeterminato per <text:s/>la sua conclusione e i modi per attivarli</text:span></text:p>
          </table:table-cell>
          <table:table-cell office:value-type="string" table:style-name="ce20">
            <text:p><text:span text:style-name="T3">link di accesso al servizio <text:s text:c="4"/>on-line <text:s text:c="20"/>(ove sia già disponibile in rete, o i tempi previsti per la sua attivazione)</text:span></text:p>
          </table:table-cell>
          <table:table-cell office:value-type="string" table:style-name="ce19">
            <text:p>Le modalita' per <text:s/>l'effettuazione <text:s/>dei <text:s/>pagamenti <text:s/>eventualmente necessari<text:s text:c="14"/><text:span text:style-name="T4">(con le informazioni di cui all'articolo 36 - art. 5 del D.Lgs. 7 marzo 2005, n. 82)</text:span></text:p>
          </table:table-cell>
          <table:table-cell office:value-type="string" table:style-name="ce19">
            <text:p>Nome del soggetto a cui e' attribuito, in caso di inerzia, il potere sostitutivo<text:s text:c="35"/><text:span text:style-name="T4">(nonchè le modalita' per <text:s/>attivare <text:s/>tale <text:s/>potere, con indicazione dei recapiti telefonici <text:s/>e <text:s/>delle <text:s/>caselle <text:s/>di <text:s/>posta elettronica istituzionale;<text:s/></text:span></text:p>
          </table:table-cell>
          <table:table-cell office:value-type="string" table:style-name="ce20">
            <text:p><text:span text:style-name="T3">risultati delle indagini di customer <text:s/>satisfaction<text:s text:c="2"/></text:span></text:p>
          </table:table-cell>
          <table:table-cell table:number-columns-repeated="16366" table:style-name="ce5"/>
        </table:table-row>
        <table:table-row table:style-name="ro6">
          <table:table-cell office:value-type="float" office:value="1" table:number-columns-spanned="1" table:number-rows-spanned="4" table:style-name="ce147">
            <text:p>1</text:p>
          </table:table-cell>
          <table:table-cell office:value-type="string" table:number-columns-spanned="1" table:number-rows-spanned="4" table:style-name="ce148">
            <text:p>appalti sotto soglia comunitaria di<text:s text:c="2"/><text:span text:style-name="T7">beni e servizi inerenti la realizzazione <text:s/>di LL.PP.,</text:span><text:span text:style-name="T6"><text:s/>rientranti nell'ambito di applicazione del Codice dei Contratti (D.Lgs. 50/2016), compreso aggiudicazione e stipula contratto/disciplinare con aggiudicatario</text:span></text:p>
          </table:table-cell>
          <table:table-cell table:style-name="ce2"/>
          <table:table-cell office:value-type="string" table:number-columns-spanned="1" table:number-rows-spanned="4" table:style-name="ce148">
            <text:p>1) Art. 36 D.Lgs. 50/2016; <text:s text:c="24"/>2) DPR 207/2010;<text:s text:c="12"/></text:p>
            <text:p>3) "Regolamento per le acquisizioni di forniture di beni e servizi <text:s/>in economia", e "Regolamento per la desciplina dell'attività contrattuale dell'ALSIA", approvati <text:s/>con DC ALSIA n.294 del 29/12/2014; <text:s text:c="34"/>4) "Regolamento per acquisti beni e servizi dell'ALSIA sotto rilevanza comunitaria", Del. 202 del 29/12/2017. <text:s text:c="79"/>5) <text:s/>Linee Guida ANAC.</text:p>
          </table:table-cell>
          <table:table-cell office:value-type="string" table:number-columns-spanned="1" table:number-rows-spanned="4" table:style-name="ce149">
            <text:p>Area G.R.F., Patrimonio, Appalti, Lavori</text:p>
          </table:table-cell>
          <table:table-cell office:value-type="string" table:style-name="ce2">
            <text:p>Vincenzo Ragazzo <text:s text:c="43"/>0835/244234 vincenzo.ragazzo@alsia.it</text:p>
          </table:table-cell>
          <table:table-cell office:value-type="string" table:style-name="ce2">
            <text:p>Capece Vincenzo <text:s text:c="43"/>0835/244249 e-mail vincenzo.capece@alsia.it</text:p>
          </table:table-cell>
          <table:table-cell table:number-columns-repeated="2" table:style-name="ce3"/>
          <table:table-cell office:value-type="string" table:style-name="ce2">
            <text:p><text:s text:c="13"/>Ufficio - URP <text:s text:c="2"/>- <text:s/>Via Annunziatella, 64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">
            <text:p>Vincenzo Ragazzo <text:s text:c="43"/>0835/244234 vincenzo.ragazzo@alsia.it</text:p>
          </table:table-cell>
          <table:table-cell office:value-type="string" table:number-columns-spanned="1" table:number-rows-spanned="4" table:style-name="ce149">
            <text:p>variabile, in funzione del tipo di procedura adottata (affidamento diretto o procedura negoziata)</text:p>
          </table:table-cell>
          <table:table-cell table:style-name="ce3"/>
          <table:table-cell table:number-columns-repeated="2" table:style-name="ce1"/>
          <table:table-cell office:value-type="string" table:number-columns-spanned="1" table:number-rows-spanned="4" table:style-name="ce148">
            <text:p>variabile, in funzione di clausole indicate nel contratto/disciplinare/capitolato, comunque tracciabili (CUP+CIG+c.c.dedicato appalti/commesse pubbliche)</text:p>
          </table:table-cell>
          <table:table-cell office:value-type="string" table:style-name="ce2">
            <text:p>Direttore</text:p>
          </table:table-cell>
          <table:table-cell table:style-name="ce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"/>
          <table:covered-table-cell/>
          <table:covered-table-cell/>
          <table:table-cell office:value-type="string" table:style-name="ce2">
            <text:p>Gaetano Grande <text:s text:c="41"/>0835/244239 gaetano.grande@alsia.it</text:p>
          </table:table-cell>
          <table:table-cell office:value-type="string" table:style-name="ce2">
            <text:p>Capece Vincenzo <text:s text:c="43"/>0835/244249 e-mail vincenzo.capece@alsia.it</text:p>
          </table:table-cell>
          <table:table-cell table:number-columns-repeated="2" table:style-name="ce3"/>
          <table:table-cell office:value-type="string" table:style-name="ce14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">
            <text:p>Gaetano Grande <text:s text:c="41"/>0835/244239 gaetano.grande@alsia.it</text:p>
          </table:table-cell>
          <table:covered-table-cell/>
          <table:table-cell table:style-name="ce3"/>
          <table:table-cell table:number-columns-repeated="2" table:style-name="ce1"/>
          <table:covered-table-cell/>
          <table:table-cell office:value-type="string" table:style-name="ce2">
            <text:p>Direttore</text:p>
          </table:table-cell>
          <table:table-cell table:style-name="ce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"/>
          <table:covered-table-cell/>
          <table:covered-table-cell/>
          <table:table-cell office:value-type="string" table:style-name="ce2">
            <text:p>Francesco Labriola <text:s text:c="43"/>0835 /244478 <text:s/>francesco.labriola@alsia.it</text:p>
          </table:table-cell>
          <table:table-cell office:value-type="string" table:style-name="ce2">
            <text:p>Capece Vincenzo <text:s text:c="43"/>0835/244249 e-mail vincenzo.capece@alsia.it</text:p>
          </table:table-cell>
          <table:table-cell table:number-columns-repeated="2" table:style-name="ce3"/>
          <table:table-cell office:value-type="string" table:style-name="ce14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">
            <text:p>Francesco Labriola <text:s text:c="43"/>0835 /244478 <text:s/>francesco.labriola@alsia.it</text:p>
          </table:table-cell>
          <table:covered-table-cell/>
          <table:table-cell table:style-name="ce3"/>
          <table:table-cell table:number-columns-repeated="2" table:style-name="ce1"/>
          <table:covered-table-cell/>
          <table:table-cell office:value-type="string" table:style-name="ce2">
            <text:p>Direttore</text:p>
          </table:table-cell>
          <table:table-cell table:style-name="ce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"/>
          <table:covered-table-cell/>
          <table:covered-table-cell/>
          <table:table-cell office:value-type="string" table:style-name="ce2">
            <text:p>Giovanni Martinelli <text:s text:c="22"/>0835/244516 <text:s/>giovanni.martinelli@alsia.it</text:p>
          </table:table-cell>
          <table:table-cell office:value-type="string" table:style-name="ce2">
            <text:p>Capece Vincenzo <text:s text:c="43"/>0835/244249 e-mail vincenzo.capece@alsia.it</text:p>
          </table:table-cell>
          <table:table-cell table:number-columns-repeated="2" table:style-name="ce3"/>
          <table:table-cell office:value-type="string" table:style-name="ce14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">
            <text:p>Giovanni Martinelli <text:s text:c="2"/>0835/244516 <text:s/>giovanni.martinelli@alsia.it</text:p>
          </table:table-cell>
          <table:covered-table-cell/>
          <table:table-cell table:style-name="ce3"/>
          <table:table-cell table:number-columns-repeated="2" table:style-name="ce1"/>
          <table:covered-table-cell/>
          <table:table-cell office:value-type="string" table:style-name="ce2">
            <text:p>Direttore</text:p>
          </table:table-cell>
          <table:table-cell table:style-name="ce2"/>
          <table:table-cell table:style-name="ce6"/>
          <table:table-cell table:number-columns-repeated="16365" table:style-name="ce15"/>
        </table:table-row>
        <table:table-row table:style-name="ro8">
          <table:table-cell office:value-type="float" office:value="2" table:number-columns-spanned="1" table:number-rows-spanned="4" table:style-name="ce137">
            <text:p>2</text:p>
          </table:table-cell>
          <table:table-cell office:value-type="string" table:number-columns-spanned="1" table:number-rows-spanned="4" table:style-name="ce138">
            <text:p>appalti sotto soglia comunitaria di<text:span text:style-name="T7"><text:s/>lavori</text:span><text:span text:style-name="T6">, <text:s text:c="2"/>compreso aggiudicazione, <text:s/>repertoriazione <text:s/>e stipula contratto/disciplinare con aggiudicatario</text:span></text:p>
          </table:table-cell>
          <table:table-cell table:style-name="ce22"/>
          <table:table-cell office:value-type="string" table:number-columns-spanned="1" table:number-rows-spanned="4" table:style-name="ce138">
            <text:p>1) Art. 36 D.Lgs. 50/2016; <text:s text:c="25"/>2) DPR 207/2010;<text:s text:c="11"/></text:p>
            <text:p>3) "Regolamento sulle procedure per l'affidamento dei contratti pubblici di lavori di importo inferiore alla soglia di rilevanza comunitaria", approvato con Del. 197 del 28/12/2017; <text:s text:c="44"/>4) "Regolamento per la desciplina dell'attività contrattuale dell'ALSIA", D.C. 294 del 29/12/2014; <text:s text:c="39"/>5) Linee Guida ANAC.</text:p>
          </table:table-cell>
          <table:table-cell office:value-type="string" table:number-columns-spanned="1" table:number-rows-spanned="4" table:style-name="ce135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2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4" table:style-name="ce135">
            <text:p>variabile, in funzione del tipo di procedura adottata (affidamento diretto o procedura negoziata)</text:p>
          </table:table-cell>
          <table:table-cell table:style-name="ce23"/>
          <table:table-cell table:number-columns-repeated="2" table:style-name="ce24"/>
          <table:table-cell office:value-type="string" table:number-columns-spanned="1" table:number-rows-spanned="4" table:style-name="ce138">
            <text:p>variabile, in funzione di clausole indicate nel contratto/disciplinare/capitolato, comunque tracciabili (CUP+CIG+c.c.dedicato appalti/commesse pubbliche)</text:p>
          </table:table-cell>
          <table:table-cell office:value-type="string" table:style-name="ce22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9">
          <table:covered-table-cell/>
          <table:covered-table-cell/>
          <table:table-cell table:style-name="ce22"/>
          <table:covered-table-cell/>
          <table:covered-table-cell/>
          <table:table-cell office:value-type="string" table:style-name="ce2">
            <text:p>Francesco Labriola <text:s text:c="43"/>0835 /244478 <text:s/>francesco.labriol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">
            <text:p>Francesco Labriola <text:s text:c="43"/>0835 /244478 <text:s/>francesco.labriola@alsia.it</text:p>
          </table:table-cell>
          <table:covered-table-cell/>
          <table:table-cell table:style-name="ce26"/>
          <table:table-cell table:style-name="ce27"/>
          <table:table-cell table:style-name="ce24"/>
          <table:covered-table-cell/>
          <table:table-cell office:value-type="string" table:style-name="ce22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10">
          <table:covered-table-cell/>
          <table:covered-table-cell/>
          <table:table-cell table:style-name="ce22"/>
          <table:covered-table-cell/>
          <table:covered-table-cell/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covered-table-cell/>
          <table:table-cell table:style-name="ce23"/>
          <table:table-cell table:number-columns-repeated="2" table:style-name="ce24"/>
          <table:covered-table-cell/>
          <table:table-cell office:value-type="string" table:style-name="ce22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11">
          <table:covered-table-cell/>
          <table:covered-table-cell/>
          <table:table-cell table:style-name="ce22"/>
          <table:covered-table-cell/>
          <table:covered-table-cell/>
          <table:table-cell office:value-type="string" table:style-name="ce22">
            <text:p>Giovanni Martinelli <text:s text:c="2"/>0835/244516 <text:s/>giovanni.martinelli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2"/>0835/244516 <text:s/>giovanni.martinelli@alsia.it</text:p>
          </table:table-cell>
          <table:covered-table-cell/>
          <table:table-cell table:style-name="ce23"/>
          <table:table-cell table:number-columns-repeated="2" table:style-name="ce24"/>
          <table:covered-table-cell/>
          <table:table-cell office:value-type="string" table:style-name="ce22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6">
          <table:table-cell office:value-type="float" office:value="3" table:number-columns-spanned="1" table:number-rows-spanned="4" table:style-name="ce132">
            <text:p>3</text:p>
          </table:table-cell>
          <table:table-cell office:value-type="string" table:number-columns-spanned="1" table:number-rows-spanned="4" table:style-name="ce131">
            <text:p><text:s/>appalti di lavori e servizi con procedure ad evidenza pubblica <text:s/>(D.Lgs.50/2016), compreso aggiudicazione, repertoriazione e stipula contratto/disciplinare con aggiudicatario</text:p>
          </table:table-cell>
          <table:table-cell table:style-name="ce28"/>
          <table:table-cell office:value-type="string" table:number-columns-spanned="1" table:number-rows-spanned="4" table:style-name="ce131">
            <text:p>1) D.lgs. 50/2016; <text:s text:c="32"/>2) DPR 207/2010; <text:s text:c="34"/>3) "Regolamento per la desciplina dell'attività contrattuale dell'ALSIA", D.C. 294 del 29/12/2014. <text:s text:c="101"/>4) Linee guida ANAC.<text:s text:c="63"/></text:p>
          </table:table-cell>
          <table:table-cell office:value-type="string" table:number-columns-spanned="1" table:number-rows-spanned="4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0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4" table:style-name="ce130">
            <text:p>variabile, in funzione del tipo di procedura adottata (procedura aperta, ristertta, negoziata, etc.)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4" table:style-name="ce130">
            <text:p>variabile, in funzione di clausole indicate nel contratto/disciplinare/capitolato, comunque tracciabili (CUP+CIG+c.c.dedicato appalti/commesse pubbliche)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6" table:style-name="ce35"/>
          <table:table-cell table:number-columns-repeated="16359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0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6" table:style-name="ce35"/>
          <table:table-cell table:number-columns-repeated="16359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0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6" table:style-name="ce35"/>
          <table:table-cell table:number-columns-repeated="16359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1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0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10"/>0835/244516 <text:s/>giovanni.martinelli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6" table:style-name="ce35"/>
          <table:table-cell table:number-columns-repeated="16359" table:style-name="ce15"/>
        </table:table-row>
        <table:table-row table:style-name="ro6">
          <table:table-cell office:value-type="float" office:value="4" table:number-columns-spanned="1" table:number-rows-spanned="4" table:style-name="ce132">
            <text:p>4</text:p>
          </table:table-cell>
          <table:table-cell office:value-type="string" table:number-columns-spanned="1" table:number-rows-spanned="4" table:style-name="ce131">
            <text:p>prestazioni/incarichi/servizi ex art. 7 D.Lgs.165/2001, non inclusi nel Codice Contratti, <text:s text:c="2"/>compreso aggiudicazione e stipula contratto/disciplinare con aggiudicatario</text:p>
          </table:table-cell>
          <table:table-cell table:style-name="ce28"/>
          <table:table-cell office:value-type="string" table:number-columns-spanned="1" table:number-rows-spanned="4" table:style-name="ce131">
            <text:p>D.Lgs. 165/2001</text:p>
          </table:table-cell>
          <table:table-cell office:value-type="string" table:number-columns-spanned="1" table:number-rows-spanned="4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4" table:style-name="ce130">
            <text:p>variabile, in funzione del tipo di contratto e prestazione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4" table:style-name="ce130">
            <text:p>variabile, in funzione di clausole indicate nel contratto/disciplinare/capitola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10"/>0835/244516 <text:s/>giovanni.martinelli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6">
          <table:table-cell office:value-type="float" office:value="5" table:formula="msoxl:=+A19+1" table:number-columns-spanned="1" table:number-rows-spanned="4" table:style-name="ce134">
            <text:p>5</text:p>
          </table:table-cell>
          <table:table-cell office:value-type="string" table:number-columns-spanned="1" table:number-rows-spanned="4" table:style-name="ce131">
            <text:p>liquidazioni servizi e forniture, prestazioni comunque rese da personale interno o esterno, Stati avanzamento lavori e liquidazioni in genere</text:p>
          </table:table-cell>
          <table:table-cell table:style-name="ce29"/>
          <table:table-cell office:value-type="string" table:number-columns-spanned="1" table:number-rows-spanned="4" table:style-name="ce131">
            <text:p>1) L. 13/08/2010, n. 136; <text:s text:c="12"/>2) DPR 207/2010; <text:s text:c="28"/>3) D.Lgs. 50/2016; <text:s text:c="28"/>4) D.Lgs. 165/2001; <text:s text:c="41"/>5) D. Lgs. n. 276/2003; <text:s text:c="27"/>5) L. 109/94, D.Lgs. 163/2006, D.Lgs. 50/2016 e Regolamento incentivazione interna <text:s/>(D.A.U. n. 261 del 05/05/2005 e Del. 93 del 27/05/2016) <text:s text:c="37"/>6) Linee guida ANAC</text:p>
          </table:table-cell>
          <table:table-cell office:value-type="string" table:number-columns-spanned="1" table:number-rows-spanned="4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4" table:style-name="ce150">
            <text:p>30 gg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4" table:style-name="ce130">
            <text:p>variabile, in funzione di clausole indicate nel contratto/disciplinare/capitolato, comunque tracciabili (CUP+CIG+c.c.dedicato appalti/commesse pubbliche, busta paga per perosnale interno)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10"/>0835/244516 <text:s/>giovanni.martinelli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6">
          <table:table-cell office:value-type="float" office:value="6" table:number-columns-spanned="1" table:number-rows-spanned="4" table:style-name="ce134">
            <text:p>6</text:p>
          </table:table-cell>
          <table:table-cell office:value-type="string" table:number-columns-spanned="1" table:number-rows-spanned="4" table:style-name="ce131">
            <text:p>prestazioni interne in materia di LL.PP., <text:s/>inerenti la progettazione, il ruolo di RUP, <text:s/>la direzione lavori, il Coordinamento della Sicurezza in fase di progettazione ed esecuzione, <text:s/>la esecuzione del contratto, il collaudo<text:s/></text:p>
          </table:table-cell>
          <table:table-cell table:style-name="ce28"/>
          <table:table-cell office:value-type="string" table:number-columns-spanned="1" table:number-rows-spanned="4" table:style-name="ce131">
            <text:p>1) D.lgs. 163/2006; <text:s text:c="43"/>2) DPR 207/2010; <text:s text:c="44"/>3) D.Lgs. 81/2008; <text:s text:c="61"/>4) DPR 380/2001; <text:s text:c="57"/>5) altre norme regionali e/o nazionali <text:s/>specifiche; <text:s text:c="38"/>6) D.Lgs. 50/2016; <text:s text:c="41"/>7) Linee Guida ANAC<text:s text:c="36"/></text:p>
          </table:table-cell>
          <table:table-cell office:value-type="string" table:number-columns-spanned="1" table:number-rows-spanned="4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4" table:style-name="ce135">
            <text:p>variabile, in funzione del livello progettuale richiesto (preliminare, definitivo, esecutivo) e della tipologia della prestazione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4" table:style-name="ce130">
            <text:p>variabile, in funzione di clausole indicate nel contratto/disciplinare/capitola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12"/>0835/244516 <text:s/>giovanni.martinelli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6">
          <table:table-cell office:value-type="float" office:value="7" table:number-columns-spanned="1" table:number-rows-spanned="4" table:style-name="ce134">
            <text:p>7</text:p>
          </table:table-cell>
          <table:table-cell office:value-type="string" table:number-columns-spanned="1" table:number-rows-spanned="4" table:style-name="ce131">
            <text:p>rilascio Certificazioni Esecuzione Lavori</text:p>
          </table:table-cell>
          <table:table-cell table:style-name="ce28"/>
          <table:table-cell office:value-type="string" table:number-columns-spanned="1" table:number-rows-spanned="4" table:style-name="ce131">
            <text:p>1) art. 40 comma 3 lett. b) ex D.lgs. 163/2006; <text:s text:c="46"/>2) DPR 207/2010; <text:s text:c="42"/>3) art. 84 comma 4 lett. b) D.Lgs. 50/2016; <text:s text:c="40"/>4) Linee Guida ANAC</text:p>
          </table:table-cell>
          <table:table-cell office:value-type="string" table:number-columns-spanned="1" table:number-rows-spanned="4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4" table:style-name="ce150">
            <text:p>30 gg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4" table:style-name="ce130">
            <text:p>non previs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12">
          <table:table-cell office:value-type="float" office:value="8" table:number-columns-spanned="1" table:number-rows-spanned="3" table:style-name="ce134">
            <text:p>8</text:p>
          </table:table-cell>
          <table:table-cell office:value-type="string" table:number-columns-spanned="1" table:number-rows-spanned="3" table:style-name="ce131">
            <text:p>servitù <text:s/>coattive per opere pubblica utilità, a favore di terzi, <text:s/>su aree ex Riforma Fondiaria</text:p>
          </table:table-cell>
          <table:table-cell table:style-name="ce28"/>
          <table:table-cell office:value-type="string" table:number-columns-spanned="1" table:number-rows-spanned="3" table:style-name="ce131">
            <text:p>1) Codice civile -servitu; <text:s text:c="13"/>2) DPR 327/2001; <text:s text:c="28"/>3) D.lgs 387/2003 <text:s text:c="27"/>4) altre norme speciali<text:s/></text:p>
          </table:table-cell>
          <table:table-cell office:value-type="string" table:number-columns-spanned="1" table:number-rows-spanned="3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3" table:style-name="ce135">
            <text:p>variabile, in funzione della tempistica fissata dal Decreto di occupazione d'urgenza e della tipologia di opera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3" table:style-name="ce133">
            <text:p>accredito su c.c. ALSIA, bonifico bancario, assegno circolare intestato ALSIA<text:s text:c="2"/>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Walter Bruno <text:s text:c="36"/>0835/244278 <text:s text:c="3"/>walter.brun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6">
          <table:table-cell office:value-type="float" office:value="9" table:number-columns-spanned="1" table:number-rows-spanned="3" table:style-name="ce134">
            <text:p>9</text:p>
          </table:table-cell>
          <table:table-cell office:value-type="string" table:number-columns-spanned="1" table:number-rows-spanned="3" table:style-name="ce131">
            <text:p>concessione servitù <text:s/>di passaggio, a favore di terzi, per opere pubblica utilità <text:s/>(elettrodotti, metanodotti, etc.) su aree ex Riforma Fondiaria</text:p>
          </table:table-cell>
          <table:table-cell table:style-name="ce28"/>
          <table:table-cell office:value-type="string" table:number-columns-spanned="1" table:number-rows-spanned="3" table:style-name="ce131">
            <text:p>1) Codice civile -servitu; <text:s text:c="13"/>2) DPR 327/2001; <text:s text:c="28"/>3) D.lgs 387/2003 <text:s text:c="27"/>4) altre norme speciali<text:s/></text:p>
          </table:table-cell>
          <table:table-cell office:value-type="string" table:number-columns-spanned="1" table:number-rows-spanned="3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3" table:style-name="ce135">
            <text:p>Autorizzazione e atto deliberativo, entro 10 gg dalla data fissata per la stipula atto pubblico<text:s/>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3" table:style-name="ce136">
            <text:p>accredito su c.c. ALSIA, bonifico bancario, assegno circolare intestato ALSIA<text:s text:c="2"/>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Walter Bruno <text:s text:c="36"/>0835/244278 <text:s text:c="3"/>walter.brun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6">
          <table:table-cell office:value-type="float" office:value="10" table:number-columns-spanned="1" table:number-rows-spanned="3" table:style-name="ce134">
            <text:p>10</text:p>
          </table:table-cell>
          <table:table-cell office:value-type="string" table:number-columns-spanned="1" table:number-rows-spanned="3" table:style-name="ce131">
            <text:p>espropriazione, da parte di terzi, di beni ex Riforma Fondiaria</text:p>
          </table:table-cell>
          <table:table-cell table:style-name="ce28"/>
          <table:table-cell office:value-type="string" table:number-columns-spanned="1" table:number-rows-spanned="3" table:style-name="ce131">
            <text:p>DPR 327/2001</text:p>
          </table:table-cell>
          <table:table-cell office:value-type="string" table:number-columns-spanned="1" table:number-rows-spanned="3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3" table:style-name="ce135">
            <text:p>variabile, in funzione della tempistica fissata dal Decreto di occupazione d'urgenza e della tipologia di opera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3" table:style-name="ce133">
            <text:p>accredito su c.c. ALSIA, bonifico bancario, assegno circolare intestato ALSIA<text:s text:c="2"/>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Walter Bruno <text:s text:c="36"/>0835/244278 <text:s text:c="3"/>walter.brun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13">
          <table:table-cell office:value-type="float" office:value="11" table:number-columns-spanned="1" table:number-rows-spanned="2" table:style-name="ce134">
            <text:p>11</text:p>
          </table:table-cell>
          <table:table-cell office:value-type="string" table:number-columns-spanned="1" table:number-rows-spanned="2" table:style-name="ce131">
            <text:p>redazione perizie di stima</text:p>
          </table:table-cell>
          <table:table-cell table:style-name="ce28"/>
          <table:table-cell office:value-type="string" table:number-columns-spanned="1" table:number-rows-spanned="2" table:style-name="ce131">
            <text:p>1) L.R. 47/2000 e s.m.i.; <text:s text:c="35"/>2) DCR 05/08/2003 <text:s/>n. 691; <text:s text:c="58"/>3) DCR 09/02/2010 <text:s/>n. 673 <text:s text:c="55"/>4) indicazioni della <text:s/>Commissione Stime (verbali) approvate con Deliberazioni ALSIA</text:p>
          </table:table-cell>
          <table:table-cell office:value-type="string" table:number-columns-spanned="1" table:number-rows-spanned="2" table:style-name="ce130">
            <text:p>Area G.R.F., Patrimonio, Appalti, Lavori</text:p>
          </table:table-cell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36">
            <text:p>variabile, in funzione della complessità stima e carico lavoro</text:p>
          </table:table-cell>
          <table:table-cell table:style-name="ce32"/>
          <table:table-cell table:number-columns-repeated="2" table:style-name="ce33"/>
          <table:table-cell office:value-type="string" table:style-name="ce29">
            <text:p>non previs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4" table:style-name="ce35"/>
          <table:table-cell table:number-columns-repeated="16361" table:style-name="ce15"/>
        </table:table-row>
        <table:table-row table:style-name="ro14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Agenzia delle Entrate ex Agenzia del Territorio- Ufficio di Matera- P.zza Matteotti, 18- 75100 Matera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37">
            <text:p>1) Giovanni Martinelli <text:s text:c="12"/>0835/244516 <text:s/>giovanni.martinelli@alsia.it <text:s text:c="15"/>2ì) Resp. UT ALSIA competente per terriitorio</text:p>
          </table:table-cell>
          <table:table-cell office:value-type="string" table:style-name="ce36">
            <text:p>variabile, in funzione di quanto stabilito nel disciplinare incarico</text:p>
          </table:table-cell>
          <table:table-cell table:style-name="ce32"/>
          <table:table-cell table:number-columns-repeated="2" table:style-name="ce33"/>
          <table:table-cell office:value-type="string" table:style-name="ce38">
            <text:p>variabile, in funzione di clausole indicate nel contratto/disciplinare/capitolato, comunque tracciabili (CUP+CIG+c.c.dedicato appalti/commesse pubbliche, busta paga per perosnale interno)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4" table:style-name="ce35"/>
          <table:table-cell table:number-columns-repeated="16361" table:style-name="ce15"/>
        </table:table-row>
        <table:table-row table:style-name="ro15">
          <table:table-cell office:value-type="float" office:value="12" table:style-name="ce39">
            <text:p>12</text:p>
          </table:table-cell>
          <table:table-cell office:value-type="string" table:style-name="ce40">
            <text:p>Banca Dati Ammnistrazioni Pubbliche del MEF</text:p>
          </table:table-cell>
          <table:table-cell table:style-name="ce28"/>
          <table:table-cell office:value-type="string" table:style-name="ce40">
            <text:p>1) L. n.196/2009; <text:s text:c="29"/>2) D.Lgs. 229/2011; <text:s text:c="28"/>3) D.M. 26/02/2013; <text:s text:c="26"/>4) D.C. ALSIA <text:s/>n. 200 del 10/10/2014; <text:s text:c="42"/>5) Circolare MEF <text:s/>n.14 del 08 aprile 2014</text:p>
          </table:table-cell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Referente ALSIA presso MEF--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44">
            <text:p>365 gg. con tempistica indicata nella Circolare MEF <text:s/>n.14 del 08 aprile 2014</text:p>
          </table:table-cell>
          <table:table-cell table:style-name="ce32"/>
          <table:table-cell table:number-columns-repeated="2" table:style-name="ce33"/>
          <table:table-cell office:value-type="string" table:style-name="ce29">
            <text:p>non previs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16">
          <table:table-cell office:value-type="string" table:style-name="ce43">
            <text:p>12 bis</text:p>
          </table:table-cell>
          <table:table-cell office:value-type="string" table:style-name="ce57">
            <text:p>ANAC ex AVCP</text:p>
          </table:table-cell>
          <table:table-cell table:style-name="ce28"/>
          <table:table-cell office:value-type="string" table:style-name="ce41">
            <text:p>1) Art. 33-ter, comma 2, del decreto legge n. 179/2012 e Comunicato del Presidente AVCP (ora ANAC) del 28 ottobre 2013; <text:s text:c="72"/>2) Del. ALSIA n. 119 del 04/08/2017</text:p>
          </table:table-cell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Incaricato RASA- -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44">
            <text:p>365 gg.<text:s/></text:p>
          </table:table-cell>
          <table:table-cell table:style-name="ce32"/>
          <table:table-cell table:number-columns-repeated="2" table:style-name="ce33"/>
          <table:table-cell office:value-type="string" table:style-name="ce42">
            <text:p>non previs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13">
          <table:table-cell office:value-type="float" office:value="13" table:number-columns-spanned="1" table:number-rows-spanned="2" table:style-name="ce132">
            <text:p>13</text:p>
          </table:table-cell>
          <table:table-cell office:value-type="string" table:number-columns-spanned="1" table:number-rows-spanned="2" table:style-name="ce131">
            <text:p>indizione ed espletamento asta immobili liberi ex Riforma Fondiaria</text:p>
          </table:table-cell>
          <table:table-cell table:style-name="ce28"/>
          <table:table-cell office:value-type="string" table:number-columns-spanned="1" table:number-rows-spanned="2" table:style-name="ce131">
            <text:p>1) L.R. 47/2000; <text:s text:c="35"/>2) DCR 05/08/2003 <text:s/>n. 691; <text:s text:c="58"/>3) DCR 09/02/2010 <text:s/>n. 673 <text:s text:c="55"/>4) indicazioni della <text:s/>Commissione Stime (verbali) approvate con Deliberazioni ALSIA</text:p>
          </table:table-cell>
          <table:table-cell office:value-type="string" table:number-columns-spanned="1" table:number-rows-spanned="2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2" table:style-name="ce135">
            <text:p>variabile, in funzione dei tempi stabiliti nell'Avviso d'Asta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2" table:style-name="ce133">
            <text:p>accredito su c.c. ALSIA, bonifico bancario, assegno circolare intestato ALSIA<text:s text:c="2"/></text:p>
          </table:table-cell>
          <table:table-cell office:value-type="string" table:number-columns-spanned="1" table:number-rows-spanned="2" table:style-name="ce130">
            <text:p>Direttore</text:p>
          </table:table-cell>
          <table:table-cell table:number-columns-spanned="1" table:number-rows-spanned="2" table:style-name="ce135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Walter Bruno <text:s text:c="36"/>0835/244278 <text:s text:c="3"/>walter.brun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Walter Bruno <text:s text:c="36"/>0835/244278 <text:s text:c="3"/>walter.brun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covered-table-cell/>
          <table:covered-table-cell/>
          <table:table-cell table:style-name="ce6"/>
          <table:table-cell table:number-columns-repeated="16365" table:style-name="ce15"/>
        </table:table-row>
        <table:table-row table:style-name="ro17">
          <table:table-cell office:value-type="float" office:value="14" table:style-name="ce45">
            <text:p>14</text:p>
          </table:table-cell>
          <table:table-cell office:value-type="string" table:style-name="ce40">
            <text:p>tenuta e gestione <text:s/>vecchio repertorio <text:s/>atti Area G.R.F., Patrimonio, Appalti, Lavori</text:p>
          </table:table-cell>
          <table:table-cell table:style-name="ce28"/>
          <table:table-cell office:value-type="string" table:style-name="ce40">
            <text:p>1) "Regolamento per la desciplina dell'attività contrattuale dell'ALSIA", D.C. 294 del 29/12/2014; <text:s text:c="21"/>2) Nome nazionali</text:p>
          </table:table-cell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non previsto</text:p>
          </table:table-cell>
          <table:table-cell table:style-name="ce32"/>
          <table:table-cell table:number-columns-repeated="2" table:style-name="ce33"/>
          <table:table-cell office:value-type="string" table:style-name="ce24">
            <text:p>non previs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6">
          <table:table-cell office:value-type="float" office:value="15" table:number-columns-spanned="1" table:number-rows-spanned="2" table:style-name="ce132">
            <text:p>15</text:p>
          </table:table-cell>
          <table:table-cell office:value-type="string" table:number-columns-spanned="1" table:number-rows-spanned="2" table:style-name="ce131">
            <text:p>Riunioni "Commissione Stime"</text:p>
          </table:table-cell>
          <table:table-cell table:style-name="ce28"/>
          <table:table-cell office:value-type="string" table:number-columns-spanned="1" table:number-rows-spanned="2" table:style-name="ce130">
            <text:p>1) L.R. 47/2000; <text:s text:c="35"/>2) DCR 05/08/2003 <text:s/>n. 691; <text:s text:c="58"/>3) DCR 09/02/2010 <text:s/>n. 673<text:s/></text:p>
          </table:table-cell>
          <table:table-cell office:value-type="string" table:number-columns-spanned="1" table:number-rows-spanned="2" table:style-name="ce130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2" table:style-name="ce130">
            <text:p>30 gg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2" table:style-name="ce130">
            <text:p>variabile, in funzione di clausole indicate nel contratto/disciplinare/capitolato, comunque tracciabili (CUP+CIG+c.c.dedicato appalti/commesse pubbliche)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Walter Bruno <text:s text:c="36"/>0835/244278 <text:s text:c="3"/>walter.bruno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Walter Bruno <text:s text:c="36"/>0835/244278 <text:s text:c="3"/>walter.brun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table-cell office:value-type="float" office:value="16" table:style-name="ce45">
            <text:p>16</text:p>
          </table:table-cell>
          <table:table-cell office:value-type="string" table:style-name="ce40">
            <text:p>autorizzazione a frazionare<text:s/></text:p>
          </table:table-cell>
          <table:table-cell table:style-name="ce28"/>
          <table:table-cell office:value-type="string" table:style-name="ce40">
            <text:p>1) L.R. 47/2000; <text:s text:c="35"/>2) DCR 05/08/2003 <text:s/>n. 691; <text:s text:c="58"/>3) DCR 09/02/2010 <text:s/>n. 673<text:s/></text:p>
          </table:table-cell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30 gg</text:p>
          </table:table-cell>
          <table:table-cell table:style-name="ce32"/>
          <table:table-cell table:number-columns-repeated="2" table:style-name="ce33"/>
          <table:table-cell office:value-type="string" table:style-name="ce24">
            <text:p>non previs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7">
          <table:table-cell office:value-type="float" office:value="17" table:number-columns-spanned="1" table:number-rows-spanned="5" table:style-name="ce132">
            <text:p>17</text:p>
          </table:table-cell>
          <table:table-cell office:value-type="string" table:number-columns-spanned="1" table:number-rows-spanned="5" table:style-name="ce131">
            <text:p>Accesso agli atti di natura tecnica</text:p>
          </table:table-cell>
          <table:table-cell table:style-name="ce28"/>
          <table:table-cell office:value-type="string" table:number-columns-spanned="1" table:number-rows-spanned="5" table:style-name="ce131">
            <text:p>L. 241/90 e s.m.i.</text:p>
          </table:table-cell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2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number-columns-spanned="1" table:number-rows-spanned="5" table:style-name="ce130">
            <text:p>30 gg.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5" table:style-name="ce130">
            <text:p>solo nei casi previsti, così come disciplinato da Regolamento ALSIA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Walter Bruno <text:s text:c="36"/>0835/244278 <text:s text:c="3"/>walter.bruno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Walter Bruno <text:s text:c="36"/>0835/244278 <text:s text:c="3"/>walter.bruno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2"/>0835/244516 <text:s/>giovanni.martinelli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table-cell office:value-type="string" table:style-name="ce29">
            <text:p>Direttore</text:p>
          </table:table-cell>
          <table:table-cell table:style-name="ce22"/>
          <table:table-cell table:style-name="ce6"/>
          <table:table-cell table:number-columns-repeated="16365" table:style-name="ce15"/>
        </table:table-row>
        <table:table-row table:style-name="ro18">
          <table:table-cell office:value-type="float" office:value="18" table:style-name="ce45">
            <text:p>18</text:p>
          </table:table-cell>
          <table:table-cell office:value-type="string" table:style-name="ce40">
            <text:p>verifica stato possessorio beni ex Riforma Fondiaria, consulenza catastale Aree Alsia e, in genere, risoluzione di problematiche catastali</text:p>
          </table:table-cell>
          <table:table-cell table:style-name="ce28"/>
          <table:table-cell office:value-type="string" table:style-name="ce40">
            <text:p>1) L.R. 47/2000; <text:s text:c="35"/>2) DCR 05/08/2003 <text:s/>n. 691; <text:s text:c="58"/>3) DCR 09/02/2010 <text:s/>n. 673 <text:s text:c="55"/>4) indicazioni della <text:s/>Commissione Stime; <text:s text:c="50"/>5) Agenzia delle Entrate ex Ufficio del Territorio per Avvisi di accertamento catastale;<text:s text:c="23"/></text:p>
          </table:table-cell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30 gg</text:p>
          </table:table-cell>
          <table:table-cell table:style-name="ce32"/>
          <table:table-cell table:number-columns-repeated="2" table:style-name="ce33"/>
          <table:table-cell office:value-type="string" table:style-name="ce29">
            <text:p>solo nei casi previsti, secondo le modalità indicate da Agenzia Entrate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16">
          <table:table-cell office:value-type="float" office:value="19" table:style-name="ce45">
            <text:p>19</text:p>
          </table:table-cell>
          <table:table-cell office:value-type="string" table:style-name="ce40">
            <text:p>gestione accessi banca dati catastale ex Agenzia del Territorio</text:p>
          </table:table-cell>
          <table:table-cell table:style-name="ce28"/>
          <table:table-cell office:value-type="string" table:style-name="ce40">
            <text:p>1) L.R. 47/2000; <text:s text:c="35"/>2) DCR 05/08/2003 <text:s/>n. 691; <text:s text:c="58"/>3) DCR 09/02/2010 <text:s/>n. 673<text:s/></text:p>
          </table:table-cell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Capece Vincenzo <text:s text:c="43"/>0835/244249 e-mail vincenzo.capece@alsia.it</text:p>
          </table:table-cell>
          <table:table-cell table:number-columns-repeated="2" table:style-name="ce32"/>
          <table:table-cell office:value-type="string" table:style-name="ce3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365 gg.</text:p>
          </table:table-cell>
          <table:table-cell table:style-name="ce32"/>
          <table:table-cell table:number-columns-repeated="2" table:style-name="ce33"/>
          <table:table-cell office:value-type="string" table:style-name="ce29">
            <text:p>variabile, in funzione di clausole indicate nel contratto/disciplinare/capitolato, comunque tracciabili (CUP+CIG+c.c.dedicato appalti/commesse pubbliche)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19">
          <table:table-cell office:value-type="float" office:value="20" table:number-columns-spanned="1" table:number-rows-spanned="2" table:style-name="ce132">
            <text:p>20</text:p>
          </table:table-cell>
          <table:table-cell office:value-type="string" table:number-columns-spanned="1" table:number-rows-spanned="2" table:style-name="ce131">
            <text:p>Sicurezza sui luoghi di lavoro: rapporti con medico competente, <text:s/>Sorveglianza <text:s/>sanitaria, riunioni periodiche</text:p>
          </table:table-cell>
          <table:table-cell table:style-name="ce28"/>
          <table:table-cell office:value-type="string" table:number-columns-spanned="1" table:number-rows-spanned="2" table:style-name="ce130">
            <text:p>D.Lgs. 81/08</text:p>
          </table:table-cell>
          <table:table-cell office:value-type="string" table:number-columns-spanned="1" table:number-rows-spanned="2" table:style-name="ce130">
            <text:p>Area G.R.F., Patrimonio, Appalti, Lavori</text:p>
          </table:table-cell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number-columns-spanned="1" table:number-rows-spanned="2" table:style-name="ce130">
            <text:p>365 gg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2" table:style-name="ce130">
            <text:p>variabile, in funzione di clausole indicate nel contratto/disciplinare/capitolato, comunque tracciabili (CUP+CIG+c.c.dedicato appalti/commesse pubbliche)</text:p>
          </table:table-cell>
          <table:table-cell office:value-type="string" table:number-columns-spanned="1" table:number-rows-spanned="2" table:style-name="ce130">
            <text:p>Direttore</text:p>
          </table:table-cell>
          <table:table-cell table:style-name="ce36"/>
          <table:table-cell table:style-name="ce6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covered-table-cell/>
          <table:table-cell table:style-name="ce36"/>
          <table:table-cell table:style-name="ce6"/>
          <table:table-cell table:number-columns-repeated="16365" table:style-name="ce15"/>
        </table:table-row>
        <table:table-row table:style-name="ro20">
          <table:table-cell office:value-type="float" office:value="21" table:number-columns-spanned="1" table:number-rows-spanned="2" table:style-name="ce132">
            <text:p>21</text:p>
          </table:table-cell>
          <table:table-cell office:value-type="string" table:number-columns-spanned="1" table:number-rows-spanned="2" table:style-name="ce131">
            <text:p>Sicurezza sui luoghi di lavoro: gestione del Servizio di Prevenzione e Protezione, consulenza altre Aree, redaz. DUVRI e PSC, etc.</text:p>
          </table:table-cell>
          <table:table-cell table:style-name="ce28"/>
          <table:table-cell office:value-type="string" table:number-columns-spanned="1" table:number-rows-spanned="2" table:style-name="ce130">
            <text:p>D.Lgs. 81/08</text:p>
          </table:table-cell>
          <table:table-cell office:value-type="string" table:number-columns-spanned="1" table:number-rows-spanned="2" table:style-name="ce130">
            <text:p>Area G.R.F., Patrimonio, Appalti, Lavori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number-columns-spanned="1" table:number-rows-spanned="2" table:style-name="ce130">
            <text:p>365 gg.</text:p>
          </table:table-cell>
          <table:table-cell table:style-name="ce32"/>
          <table:table-cell table:number-columns-repeated="2" table:style-name="ce33"/>
          <table:table-cell office:value-type="string" table:number-columns-spanned="1" table:number-rows-spanned="2" table:style-name="ce130">
            <text:p>non previsto</text:p>
          </table:table-cell>
          <table:table-cell office:value-type="string" table:number-columns-spanned="1" table:number-rows-spanned="2" table:style-name="ce130">
            <text:p>Direttore</text:p>
          </table:table-cell>
          <table:table-cell table:style-name="ce22"/>
          <table:table-cell table:style-name="ce34"/>
          <table:table-cell table:number-columns-repeated="16365" table:style-name="ce1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12"/>0835/244516 <text:s/>giovanni.martinelli@alsia.it</text:p>
          </table:table-cell>
          <table:covered-table-cell/>
          <table:table-cell table:style-name="ce32"/>
          <table:table-cell table:number-columns-repeated="2" table:style-name="ce33"/>
          <table:covered-table-cell/>
          <table:covered-table-cell/>
          <table:table-cell table:style-name="ce22"/>
          <table:table-cell table:style-name="ce34"/>
          <table:table-cell table:number-columns-repeated="16365" table:style-name="ce15"/>
        </table:table-row>
        <table:table-row table:style-name="ro21">
          <table:table-cell office:value-type="float" office:value="22" table:style-name="ce45">
            <text:p>22</text:p>
          </table:table-cell>
          <table:table-cell office:value-type="string" table:style-name="ce40">
            <text:p>Tenuta e gestione elenco operatori economici ALSIA per appalti di lavori di cui all'art. 36 comma 2 del D.Lgs. 50/2016</text:p>
          </table:table-cell>
          <table:table-cell table:style-name="ce28"/>
          <table:table-cell office:value-type="string" table:style-name="ce40">
            <text:p>1) D.lgs. 163/2006; <text:s text:c="24"/>2) DPR 207/2010; <text:s text:c="53"/>3) Del. 34 del 07/12/2013; <text:s text:c="30"/>4) Det. Dir. ex Area Tecnica n. 2013/E/00012 del 17/06/2013; 5) <text:s/>Det. Dir. ex Area Tecnica n. 2015/E/00009 del 23/04/2015; <text:s text:c="3"/>6) Del 33 del 31/03/2017; <text:s text:c="28"/>7) Det. Dir. ex Area Tec. n.2017/E/00011 del 12/05/2017; <text:s text:c="53"/>8) Det. Dir. Area G.R.F. Patrim., App., Lavori n.2018/20GR/00012 del 14/06/2018<text:s text:c="83"/></text:p>
          </table:table-cell>
          <table:table-cell office:value-type="string" table:style-name="ce29">
            <text:p>Area G.R.F., Patrimonio, Appalti, Lavori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2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Vincenzo Ragazzo <text:s text:c="43"/>0835/244234 vincenzo.ragazzo@alsia.it</text:p>
          </table:table-cell>
          <table:table-cell office:value-type="string" table:style-name="ce29">
            <text:p>30 gg</text:p>
          </table:table-cell>
          <table:table-cell table:style-name="ce32"/>
          <table:table-cell table:number-columns-repeated="2" table:style-name="ce33"/>
          <table:table-cell office:value-type="string" table:style-name="ce29">
            <text:p>non previsto</text:p>
          </table:table-cell>
          <table:table-cell office:value-type="string" table:style-name="ce29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7">
          <table:table-cell office:value-type="float" office:value="23" table:number-columns-spanned="1" table:number-rows-spanned="4" table:style-name="ce146">
            <text:p>23</text:p>
          </table:table-cell>
          <table:table-cell office:value-type="string" table:number-columns-spanned="1" table:number-rows-spanned="4" table:style-name="ce144">
            <text:p>varie<text:s/></text:p>
          </table:table-cell>
          <table:table-cell table:style-name="ce28"/>
          <table:table-cell table:number-columns-spanned="1" table:number-rows-spanned="4" table:style-name="ce145"/>
          <table:table-cell office:value-type="string" table:number-columns-spanned="1" table:number-rows-spanned="4" table:style-name="ce145">
            <text:p>Area G.R.F., Patrimonio, Appalti, Lavori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2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aetano Grande <text:s text:c="41"/>0835/244239 gaetano.grande@alsia.it</text:p>
          </table:table-cell>
          <table:table-cell office:value-type="string" table:style-name="ce29">
            <text:p>30 gg</text:p>
          </table:table-cell>
          <table:table-cell table:style-name="ce32"/>
          <table:table-cell table:number-columns-repeated="2" table:style-name="ce33"/>
          <table:table-cell office:value-type="string" table:style-name="ce29">
            <text:p>non previsto</text:p>
          </table:table-cell>
          <table:table-cell office:value-type="string" table:style-name="ce2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2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Francesco Labriola <text:s text:c="43"/>0835 /244478 <text:s/>francesco.labriola@alsia.it</text:p>
          </table:table-cell>
          <table:table-cell office:value-type="string" table:style-name="ce29">
            <text:p>30 gg</text:p>
          </table:table-cell>
          <table:table-cell table:style-name="ce32"/>
          <table:table-cell table:number-columns-repeated="2" table:style-name="ce33"/>
          <table:table-cell office:value-type="string" table:style-name="ce29">
            <text:p>non previsto</text:p>
          </table:table-cell>
          <table:table-cell office:value-type="string" table:style-name="ce2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7">
          <table:covered-table-cell/>
          <table:covered-table-cell/>
          <table:table-cell table:style-name="ce28"/>
          <table:covered-table-cell/>
          <table:covered-table-cell/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23"/>
          <table:table-cell office:value-type="string" table:style-name="ce22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22">
            <text:p>Giovanni Martinelli <text:s text:c="12"/>0835/244516 <text:s/>giovanni.martinelli@alsia.it</text:p>
          </table:table-cell>
          <table:table-cell office:value-type="string" table:style-name="ce29">
            <text:p>30 gg</text:p>
          </table:table-cell>
          <table:table-cell table:style-name="ce32"/>
          <table:table-cell table:number-columns-repeated="2" table:style-name="ce33"/>
          <table:table-cell office:value-type="string" table:style-name="ce29">
            <text:p>non previsto</text:p>
          </table:table-cell>
          <table:table-cell office:value-type="string" table:style-name="ce2">
            <text:p>Direttore</text:p>
          </table:table-cell>
          <table:table-cell table:style-name="ce22"/>
          <table:table-cell table:style-name="ce34"/>
          <table:table-cell table:number-columns-repeated="16365" table:style-name="ce35"/>
        </table:table-row>
        <table:table-row table:style-name="ro22"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51">
            <text:p>Vincenzo Ragazzo <text:s text:c="43"/>0835/244234 vincenzo.ragazzo@alsia.it</text:p>
          </table:table-cell>
          <table:table-cell office:value-type="string" table:style-name="ce51">
            <text:p>Capece Vincenzo <text:s text:c="43"/>0835/244249 e-mail vincenzo.capece@alsia.it</text:p>
          </table:table-cell>
          <table:table-cell table:number-columns-repeated="2" table:style-name="ce52"/>
          <table:table-cell office:value-type="string" table:style-name="ce51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1">
            <text:p>Vincenzo Ragazzo <text:s text:c="43"/>0835/244234 vincenzo.ragazzo@alsia.it</text:p>
          </table:table-cell>
          <table:table-cell office:value-type="string" table:style-name="ce53">
            <text:p>30 gg</text:p>
          </table:table-cell>
          <table:table-cell table:style-name="ce54"/>
          <table:table-cell table:number-columns-repeated="2" table:style-name="ce55"/>
          <table:table-cell office:value-type="string" table:style-name="ce53">
            <text:p>non previsto</text:p>
          </table:table-cell>
          <table:table-cell office:value-type="string" table:style-name="ce56">
            <text:p>Direttore</text:p>
          </table:table-cell>
          <table:table-cell table:style-name="ce51"/>
          <table:table-cell table:style-name="ce34"/>
          <table:table-cell table:number-columns-repeated="16365" table:style-name="ce35"/>
        </table:table-row>
        <table:table-row table:style-name="ro23">
          <table:table-cell office:value-type="float" office:value="24" table:style-name="ce67">
            <text:p>24</text:p>
          </table:table-cell>
          <table:table-cell office:value-type="string" table:style-name="ce58">
            <text:p>Accesso agli atti relativa attività di Riforma F.</text:p>
          </table:table-cell>
          <table:table-cell table:style-name="ce48"/>
          <table:table-cell office:value-type="string" table:style-name="ce21">
            <text:p>DC n.263 del 01/12/2014<text:s/></text:p>
            <text:p><text:s/>Regolamento per le Norme per l'accesso agli atti e documenti amministrativi<text:s/></text:p>
          </table:table-cell>
          <table:table-cell office:value-type="string" table:style-name="ce21">
            <text:p>Area G.R.F., Patrimonio, Appalti, Lavori</text:p>
          </table:table-cell>
          <table:table-cell office:value-type="string" table:style-name="ce65">
            <text:p>Egidio Ferrara <text:s text:c="43"/>0835/244471 <text:s text:c="5"/>egidio.ferrara@alsia.it</text:p>
          </table:table-cell>
          <table:table-cell office:value-type="string" table:style-name="ce65">
            <text:p>Capece Vincenzo <text:s text:c="43"/>0835/244249 e-mail vincenzo.capece@alsia.it</text:p>
          </table:table-cell>
          <table:table-cell table:number-columns-repeated="2" table:style-name="ce48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65">
            <text:p>Egidio Ferrara <text:s text:c="43"/>0835/244471 <text:s text:c="5"/>egidio.ferrara@alsia.it</text:p>
          </table:table-cell>
          <table:table-cell office:value-type="string" table:style-name="ce29">
            <text:p>30 gg</text:p>
          </table:table-cell>
          <table:table-cell table:style-name="ce49"/>
          <table:table-cell table:number-columns-repeated="2" table:style-name="ce48"/>
          <table:table-cell office:value-type="string" table:style-name="ce29">
            <text:p>non previsto</text:p>
          </table:table-cell>
          <table:table-cell office:value-type="string" table:style-name="ce2">
            <text:p>Direttore</text:p>
          </table:table-cell>
          <table:table-cell table:style-name="ce49"/>
          <table:table-cell table:number-columns-repeated="16366" table:style-name="ce9"/>
        </table:table-row>
        <table:table-row table:style-name="ro24">
          <table:table-cell office:value-type="float" office:value="25" table:style-name="ce68">
            <text:p>25</text:p>
          </table:table-cell>
          <table:table-cell office:value-type="string" table:style-name="ce61">
            <text:p>Vendita Beni agricoli ed extragricoli <text:s text:c="32"/>Ammissione all'Istruttoria</text:p>
          </table:table-cell>
          <table:table-cell table:style-name="ce46"/>
          <table:table-cell office:value-type="string" table:style-name="ce21">
            <text:p>Delibera n. 228 del 30/11/2016 Azione amministrativa della Dismissione dei beni di Riforma Fondiaria: regolamentazione dei tempi e dei termini procedimentali ; L.R. 19/2017; Delibera n. 132/2017 su recepimento e attuazione della L.R. 19/2017</text:p>
          </table:table-cell>
          <table:table-cell office:value-type="string" table:style-name="ce21">
            <text:p>Area G.R.F., Patrimonio, Appalti, Lavori</text:p>
          </table:table-cell>
          <table:table-cell office:value-type="string" table:style-name="ce64">
            <text:p>Giovanni Vena <text:s text:c="43"/>0835/244258 <text:s text:c="5"/>giovanni.ven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9">
            <text:p>Giovanni Vena <text:s text:c="43"/>0835/244258 <text:s text:c="5"/>giovanni.vena@alsia.it</text:p>
          </table:table-cell>
          <table:table-cell office:value-type="string" table:style-name="ce29">
            <text:p>150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da Regolamento di dismissione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style-name="ro16">
          <table:table-cell office:value-type="float" office:value="26" table:style-name="ce68">
            <text:p>26</text:p>
          </table:table-cell>
          <table:table-cell office:value-type="string" table:style-name="ce61">
            <text:p>Vendita Beni agricoli ed extragricoli <text:s text:c="14"/>Pubblicazione Albo e BUR</text:p>
          </table:table-cell>
          <table:table-cell table:style-name="ce46"/>
          <table:table-cell office:value-type="string" table:style-name="ce21">
            <text:p>Delibera n. 228 del 30/11/2016 Azione amministrativa della Dismissione dei beni di Riforma Fondiaria: regolamentazione dei tempi e dei termini procedimentali<text:s text:c="2"/></text:p>
          </table:table-cell>
          <table:table-cell office:value-type="string" table:style-name="ce21">
            <text:p>Area G.R.F., Patrimonio, Appalti, Lavori</text:p>
          </table:table-cell>
          <table:table-cell office:value-type="string" table:style-name="ce64">
            <text:p>Giovanni Vena <text:s text:c="43"/>0835/244258 <text:s text:c="5"/>giovanni.ven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9">
            <text:p>Giovanni Vena <text:s text:c="43"/>0835/244258 <text:s text:c="5"/>giovanni.vena@alsia.it</text:p>
          </table:table-cell>
          <table:table-cell office:value-type="string" table:style-name="ce29">
            <text:p>15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Tempi previsti dalla Delibera n. 228 del 30/11/2016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style-name="ro16">
          <table:table-cell office:value-type="float" office:value="27" table:style-name="ce68">
            <text:p>27</text:p>
          </table:table-cell>
          <table:table-cell office:value-type="string" table:style-name="ce61">
            <text:p>Vendita Beni agricoli ed extragricoli <text:s text:c="25"/>Comunicazione esito istruttorio, scelta dell'assetto normativo</text:p>
          </table:table-cell>
          <table:table-cell table:style-name="ce46"/>
          <table:table-cell office:value-type="string" table:style-name="ce21">
            <text:p>Delibera n. 228 del 30/11/2016 Azione amministrativa della Dismissione dei beni di Riforma Fondiaria: regolamentazione dei tempi e dei termini procedimentali<text:s text:c="2"/></text:p>
          </table:table-cell>
          <table:table-cell office:value-type="string" table:style-name="ce63">
            <text:p>Area G.R.F., Patrimonio, Appalti, Lavori</text:p>
          </table:table-cell>
          <table:table-cell office:value-type="string" table:style-name="ce64">
            <text:p>Giovanni Vena <text:s text:c="43"/>0835/244258 <text:s text:c="5"/>giovanni.ven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9">
            <text:p>Giovanni Vena <text:s text:c="43"/>0835/244258 <text:s text:c="5"/>giovanni.vena@alsia.it</text:p>
          </table:table-cell>
          <table:table-cell office:value-type="string" table:style-name="ce29">
            <text:p>180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Delibera n. 228 del 30/11/2016 e L.R. 19/2017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style-name="ro25">
          <table:table-cell office:value-type="float" office:value="28" table:style-name="ce68">
            <text:p>28</text:p>
          </table:table-cell>
          <table:table-cell office:value-type="string" table:style-name="ce61">
            <text:p>Sospensione dei procedimenti per mancanza di scelta dell'asetto normativo o per scelta di nuovo assetto normativo</text:p>
          </table:table-cell>
          <table:table-cell table:style-name="ce46"/>
          <table:table-cell office:value-type="string" table:style-name="ce63">
            <text:p>L.R 19/2017 e Delibera n. 132 del 14/09/2017<text:s text:c="3"/></text:p>
          </table:table-cell>
          <table:table-cell office:value-type="string" table:style-name="ce63">
            <text:p>Area G.R.F., Patrimonio, Appalti, Lavori</text:p>
          </table:table-cell>
          <table:table-cell office:value-type="string" table:style-name="ce64">
            <text:p>Giovanni Vena <text:s text:c="43"/>0835/244258 <text:s text:c="5"/>giovanni.ven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64">
            <text:p>Giovanni Vena <text:s text:c="43"/>0835/244258 <text:s text:c="5"/>giovanni.vena@alsia.it</text:p>
          </table:table-cell>
          <table:table-cell office:value-type="string" table:style-name="ce29">
            <text:p>30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L.R. 19/2017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style-name="ro16">
          <table:table-cell office:value-type="float" office:value="29" table:style-name="ce68">
            <text:p>29</text:p>
          </table:table-cell>
          <table:table-cell office:value-type="string" table:style-name="ce61">
            <text:p>Vendita Beni agricoli ed extragricoli <text:s text:c="17"/>Accettazione prezzo e delibera</text:p>
          </table:table-cell>
          <table:table-cell table:style-name="ce46"/>
          <table:table-cell office:value-type="string" table:style-name="ce21">
            <text:p>Delibera n. 228 del 30/11/2016 Azione amministrativa della Dismissione dei beni di Riforma Fondiaria: regolamentazione dei tempi e dei termini procedimentali<text:s text:c="2"/></text:p>
          </table:table-cell>
          <table:table-cell office:value-type="string" table:style-name="ce63">
            <text:p>Area G.R.F., Patrimonio, Appalti, Lavori</text:p>
          </table:table-cell>
          <table:table-cell office:value-type="string" table:style-name="ce64">
            <text:p>Giovanni Vena <text:s text:c="43"/>0835/244258 <text:s text:c="5"/>giovanni.vena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9">
            <text:p>Giovanni Vena <text:s text:c="43"/>0835/244258 <text:s text:c="5"/>giovanni.vena@alsia.it</text:p>
          </table:table-cell>
          <table:table-cell office:value-type="string" table:style-name="ce29">
            <text:p>90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Delibera n. 228 del 30/11/2016 e Regolamento di dismissione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style-name="ro26">
          <table:table-cell office:value-type="float" office:value="30" table:style-name="ce68">
            <text:p>30</text:p>
          </table:table-cell>
          <table:table-cell office:value-type="string" table:style-name="ce61">
            <text:p>Vendita Beni agricoli ed extragricoli <text:s text:c="31"/>invio documentazione notai</text:p>
          </table:table-cell>
          <table:table-cell table:style-name="ce46"/>
          <table:table-cell office:value-type="string" table:style-name="ce21">
            <text:p>Delibera n. 228 del 30/11/2016 Azione amministrativa della Dismissione dei beni di Riforma Fondiaria: regolamentazione dei tempi e dei termini procedimentali<text:s text:c="2"/></text:p>
          </table:table-cell>
          <table:table-cell office:value-type="string" table:style-name="ce63">
            <text:p>Area G.R.F., Patrimonio, Appalti, Lavori</text:p>
          </table:table-cell>
          <table:table-cell office:value-type="string" table:style-name="ce64">
            <text:p>Cataldo Cirigliano <text:s/>0835/244470 cataldo.cirigliano@alsia.it; Gesualdo Mariniello 0835/244510 gesualdo.mariniello@alsia.it; Grazia Laginestra 0835/244685 <text:s/>grazia.laginestra@alsia.it; Renato Viggiani 0835/244237 renato.viggiani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9">
            <text:p>Giovanni Vena <text:s text:c="43"/>0835/244258 <text:s text:c="5"/>giovanni.vena@alsia.it</text:p>
          </table:table-cell>
          <table:table-cell office:value-type="string" table:style-name="ce29">
            <text:p>60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non previsto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style-name="ro27">
          <table:table-cell office:value-type="float" office:value="31" table:style-name="ce68">
            <text:p>31</text:p>
          </table:table-cell>
          <table:table-cell office:value-type="string" table:style-name="ce61">
            <text:p>Cancellazione riservato dominio, Subentro e Risoluzione contratto <text:s/>Assegnazione, Istruttoria e conclusione</text:p>
          </table:table-cell>
          <table:table-cell table:style-name="ce46"/>
          <table:table-cell office:value-type="string" table:style-name="ce21">
            <text:p>Delibera n. 228 del 30/11/2016 Azione amministrativa della Dismissione dei beni di Riforma Fondiaria: regolamentazione dei tempi e dei termini procedimentali<text:s text:c="2"/></text:p>
          </table:table-cell>
          <table:table-cell office:value-type="string" table:style-name="ce63">
            <text:p>Area G.R.F., Patrimonio, Appalti, Lavori</text:p>
          </table:table-cell>
          <table:table-cell office:value-type="string" table:style-name="ce66">
            <text:p>Michele De Capua 0835/244450 michele.decapua@alsia.it; Maria Vitale 0835/244456 maria.vitale@alsia.it; Rosa Lobarco 0835/244477 rosa.lobarco@alsia.it; Stella Di Sanza 0835/244473 stella.disanza@alsia.it; Domenico Mininno 0835/244688 domenico.mininno@alsia.it; Sabino Fasanella 0972/82040 sabino.fasanella@alsia.it; Donato Cossidente 0972/82040 donato.cossidente@alsia.it; Gesualdo Mariniello 0835/244510 gesualdo.mariniello@alsia.it; <text:s/>Grazia Laginestra 0835/244685 <text:s/>grazia.laginestra@alsia.it<text:s text:c="2"/>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9">
            <text:p>Giovanni Vena <text:s text:c="43"/>0835/244258 <text:s text:c="5"/>giovanni.vena@alsia.it</text:p>
          </table:table-cell>
          <table:table-cell office:value-type="string" table:style-name="ce29">
            <text:p>180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non previsto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style-name="ro27">
          <table:table-cell office:value-type="float" office:value="32" table:style-name="ce68">
            <text:p>32</text:p>
          </table:table-cell>
          <table:table-cell office:value-type="string" table:style-name="ce61">
            <text:p>Cancellazione riservato dominio, Subentro e Risoluzione contratto Accettazione prezzo e pagamento ove dovuto</text:p>
          </table:table-cell>
          <table:table-cell table:style-name="ce46"/>
          <table:table-cell office:value-type="string" table:style-name="ce21">
            <text:p>Delibera n. 228 del 30/11/2016 Azione amministrativa della Dismissione dei beni di Riforma Fondiaria: regolamentazione dei tempi e dei termini procedimentali<text:s text:c="2"/></text:p>
          </table:table-cell>
          <table:table-cell office:value-type="string" table:style-name="ce63">
            <text:p>Area G.R.F., Patrimonio, Appalti, Lavori</text:p>
          </table:table-cell>
          <table:table-cell office:value-type="string" table:style-name="ce66">
            <text:p>Michele De Capua 0835/244450 michele.decapua@alsia.it; Maria Vitale 0835/244456 maria.vitale@alsia.it; Rosa Lobarco 0835/244477 rosa.lobarco@alsia.it; Stella Di Sanza 0835/244473 stella.disanza@alsia.it; Domenico Mininno 0835/244688 domenico.mininno@alsia.it; Sabino Fasanella 0972/82040 sabino.fasanella@alsia.it; Donato Cossidente 0972/82040 donato.cossidente@alsia.it; Gesualdo Mariniello 0835/244510 gesualdo.mariniello@alsia.it; <text:s/>Grazia Laginestra 0835/244685 <text:s/>grazia.laginestra@alsia.it<text:s text:c="2"/>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9">
            <text:p>Giovanni Vena <text:s text:c="43"/>0835/244258 <text:s text:c="5"/>giovanni.vena@alsia.it</text:p>
          </table:table-cell>
          <table:table-cell office:value-type="string" table:style-name="ce29">
            <text:p>30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Regolamento di dismissione e L.R. 47/2000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style-name="ro28">
          <table:table-cell office:value-type="float" office:value="33" table:style-name="ce68">
            <text:p>33</text:p>
          </table:table-cell>
          <table:table-cell office:value-type="string" table:style-name="ce61">
            <text:p>Delibera di Cancellazione riservato dominio, Subentro e Risoluzione contratto</text:p>
          </table:table-cell>
          <table:table-cell table:style-name="ce46"/>
          <table:table-cell office:value-type="string" table:style-name="ce21">
            <text:p>Delibera n. 228 del 30/11/2016 Azione amministrativa della Dismissione dei beni di Riforma Fondiaria: regolamentazione dei tempi e dei termini procedimentali<text:s text:c="2"/></text:p>
          </table:table-cell>
          <table:table-cell office:value-type="string" table:style-name="ce63">
            <text:p>Area G.R.F., Patrimonio, Appalti, Lavori</text:p>
          </table:table-cell>
          <table:table-cell office:value-type="string" table:style-name="ce64">
            <text:p>Giovanni Vena <text:s/>0835/244258 <text:s/>giovanni.vena@alsia.it; <text:s/>Cataldo Cirigliano <text:s/>0835/244470 <text:s/>cataldo.cirigliano@alsia.it; <text:s/>Gesualdo Mariniello 0835/244510 gesualdo.mariniello@alsia.it; <text:s/>Grazia Laginestra 0835/244685 <text:s/>grazia.laginestra@alsia.it; Michele De Capua 0835/244450 michele.decapua@alsia.it; Rosa Lobarco 0835/244477 rosa.lobarco@alsia.it; Sabino Fasanella 0972/82040 sabino.fasanella@alsia.it; Donato Cossidente 0972/82040 donato.cossidente@alsia.it</text:p>
          </table:table-cell>
          <table:table-cell office:value-type="string" table:style-name="ce22">
            <text:p>Capece Vincenzo <text:s text:c="43"/>0835/244249 e-mail vincenzo.capece@alsia.it</text:p>
          </table:table-cell>
          <table:table-cell table:number-columns-repeated="2" table:style-name="ce46"/>
          <table:table-cell office:value-type="string" table:style-name="ce25">
            <text:p><text:s text:c="13"/>Ufficio - URP <text:s text:c="2"/>- <text:s/>Via Annunziatella, 64 -Matera <text:s text:c="56"/>dal lunedì al venerdì <text:s/>dalle ore 9,00 alle ore 13,00 <text:s text:c="40"/>0835/244111- <text:s/>pec - alsia@postecert.it<text:s text:c="41"/></text:p>
          </table:table-cell>
          <table:table-cell office:value-type="string" table:style-name="ce59">
            <text:p>Giovanni Vena <text:s text:c="43"/>0835/244258 <text:s text:c="5"/>giovanni.vena@alsia.it</text:p>
          </table:table-cell>
          <table:table-cell office:value-type="string" table:style-name="ce29">
            <text:p>60 gg</text:p>
          </table:table-cell>
          <table:table-cell table:style-name="ce47"/>
          <table:table-cell table:number-columns-repeated="2" table:style-name="ce46"/>
          <table:table-cell office:value-type="string" table:style-name="ce29">
            <text:p>non previsto</text:p>
          </table:table-cell>
          <table:table-cell office:value-type="string" table:style-name="ce2">
            <text:p>Direttore</text:p>
          </table:table-cell>
          <table:table-cell table:style-name="ce47"/>
          <table:table-cell table:number-columns-repeated="16366" table:style-name="ce9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0:49:22Z</meta:creation-date>
    <dc:date>2020-01-21T09:36:41Z</dc:date>
    <meta:print-date>2018-08-01T07:32:19Z</meta:print-date>
  </office:meta>
</office:document-meta>
</file>