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ext-properties fo:color="#00B04F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Colore_32_2" style:data-style-name="N0">
      <style:table-cell-properties fo:border-top="none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7E4B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1.6945833333333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 table:visibility="collapse"/>
        <table:table-column table:style-name="co8" table:default-cell-style-name="ce12" table:visibility="collapse"/>
        <table:table-column table:style-name="co9" table:default-cell-style-name="ce12"/>
        <table:table-column table:style-name="co5" table:default-cell-style-name="ce12"/>
        <table:table-column table:style-name="co10" table:number-columns-repeated="2" table:default-cell-style-name="ce9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9"/>
        <table:table-column table:style-name="co15" table:number-columns-repeated="16368" table:default-cell-style-name="ce9"/>
        <table:table-row table:style-name="ro1">
          <table:table-cell office:value-type="string" table:number-columns-spanned="4" table:number-rows-spanned="1" table:style-name="ce27">
            <text:p>AREA COMUNICAZIONE</text:p>
          </table:table-cell>
          <table:covered-table-cell table:number-columns-repeated="3"/>
          <table:table-cell table:number-columns-repeated="6" table:style-name="ce12"/>
          <table:table-cell table:number-columns-repeated="2" table:style-name="ce9"/>
          <table:table-cell table:number-columns-repeated="3" table:style-name="ce12"/>
          <table:table-cell table:number-columns-repeated="16369" table:style-name="ce9"/>
        </table:table-row>
        <table:table-row table:style-name="ro2">
          <table:table-cell office:value-type="string" table:number-columns-spanned="16" table:number-rows-spanned="3" table:style-name="ce47">
            <text:p>TIPOLOGIE DI PROCEDIMENTO (Adempimenti - Decreto <text:s/>Lgs. 33/2013 art.35 comma 1 e 2)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covered-table-cell/>
          <table:covered-table-cell table:number-columns-repeated="15"/>
          <table:table-cell table:number-columns-repeated="16368" table:style-name="ce4"/>
        </table:table-row>
        <table:table-row table:style-name="ro3">
          <table:covered-table-cell/>
          <table:covered-table-cell table:number-columns-repeated="15"/>
          <table:table-cell table:number-columns-repeated="16368" table:style-name="ce9"/>
        </table:table-row>
        <table:table-row table:style-name="ro4">
          <table:table-cell office:value-type="string" table:number-columns-spanned="1" table:number-rows-spanned="3" table:style-name="ce48">
            <text:p>N.</text:p>
          </table:table-cell>
          <table:table-cell office:value-type="string" table:number-columns-spanned="3" table:number-rows-spanned="2" table:style-name="ce50">
            <text:p>a</text:p>
          </table:table-cell>
          <table:covered-table-cell table:number-columns-repeated="2"/>
          <table:table-cell office:value-type="string" table:number-columns-spanned="2" table:number-rows-spanned="1" table:style-name="ce49">
            <text:p>b</text:p>
          </table:table-cell>
          <table:covered-table-cell/>
          <table:table-cell office:value-type="string" table:number-columns-spanned="3" table:number-rows-spanned="1" table:style-name="ce51">
            <text:p>c<text:s text:c="86"/><text:span text:style-name="T2">(Solo per i procedimenti a istanza di parte)</text:span></text:p>
          </table:table-cell>
          <table:covered-table-cell table:number-columns-repeated="2"/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8">
            <text:p>l</text:p>
          </table:table-cell>
          <table:table-cell table:style-name="ce8"/>
          <table:table-cell table:number-columns-repeated="16367" table:style-name="ce10"/>
        </table:table-row>
        <table:table-row table:style-name="ro5">
          <table:covered-table-cell/>
          <table:covered-table-cell/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7"/>
          <table:table-cell table:number-columns-repeated="3" table:style-name="ce13"/>
          <table:table-cell table:style-name="ce18"/>
          <table:table-cell table:style-name="ce7"/>
          <table:table-cell table:number-columns-repeated="16367" table:style-name="ce11"/>
        </table:table-row>
        <table:table-row table:style-name="ro6">
          <table:covered-table-cell/>
          <table:table-cell office:value-type="string" table:style-name="ce19">
            <text:p>PROCEDIMENTO <text:s text:c="12"/>(breve descrizione)</text:p>
          </table:table-cell>
          <table:table-cell table:style-name="ce16"/>
          <table:table-cell office:value-type="string" table:style-name="ce20">
            <text:p>Riferimenti normativi utili</text:p>
          </table:table-cell>
          <table:table-cell office:value-type="string" table:style-name="ce20">
            <text:p>Nominativo del Responsabile del procedimento<text:s text:c="9"/></text:p>
          </table:table-cell>
          <table:table-cell office:value-type="string" table:style-name="ce20">
            <text:p>Responsabile dell'ufficio competente all'adozione del provvedimento finale<text:s text:c="47"/></text:p>
          </table:table-cell>
          <table:table-cell office:value-type="string" table:style-name="ce19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</text:p>
          </table:table-cell>
          <table:table-cell office:value-type="string" table:style-name="ce20">
            <text:p>regolamenti <text:s/>o atti pubblicati nella Gazzetta Ufficiale</text:p>
          </table:table-cell>
          <table:table-cell office:value-type="string" table:style-name="ce19">
            <text:p>uffici ai quali rivolgersi per informazioni<text:s text:c="22"/><text:span text:style-name="T1">(</text:span><text:span text:style-name="T4">compresi orari e <text:s/>modalità di accesso <text:s/>on indicazione degli indirizzi, dei recapiti telefonici e delle <text:s/>caselle di posta elettronica istituzionale, a cui presentare le istanze;</text:span><text:span text:style-name="T5"><text:s/></text:span></text:p>
          </table:table-cell>
          <table:table-cell office:value-type="string" table:style-name="ce20">
            <text:p>Modalità per ottenere le informazioni relative ai procedimenti in corso<text:s/></text:p>
          </table:table-cell>
          <table:table-cell office:value-type="string" table:style-name="ce19">
            <text:p>Termine per la conclusione del procedimento<text:s text:c="4"/><text:span text:style-name="T5"><text:s/></text:span><text:span text:style-name="T4">(con l'adozione di un provvedimento espresso e ogni altro termine procedimentale rilevante</text:span><text:span text:style-name="T5">)</text:span></text:p>
          </table:table-cell>
          <table:table-cell office:value-type="string" table:style-name="ce20">
            <text:p><text:s/>procedimenti per i quali il provvedimento dell'Agenzia può essere sostituito da una dichiarazione dell'interessato, <text:s/>ovvero il <text:s/>procedimento può concludersi con il <text:s/>silenzio assenso<text:s/></text:p>
          </table:table-cell>
          <table:table-cell office:value-type="string" table:style-name="ce20">
            <text:p><text:span text:style-name="T3">strumenti <text:s/>di <text:s/>tutela, <text:s/>amministrativa <text:s/>e <text:s/>giurisdizionale <text:s text:c="8"/>(in favore dell'interessato, <text:s/>nel <text:s/>corso <text:s/>del procedimento e nei confronti del provvedimento finale ovvero nei casi di adozione del provvedimento oltre il termine predeterminato per <text:s/>la sua conclusione e i modi per attivarli</text:span></text:p>
          </table:table-cell>
          <table:table-cell office:value-type="string" table:style-name="ce20">
            <text:p><text:span text:style-name="T3">link di accesso al servizio <text:s text:c="4"/>on-line <text:s text:c="20"/>(ove sia già disponibile in rete, o i tempi previsti per la sua attivazione)</text:span></text:p>
          </table:table-cell>
          <table:table-cell office:value-type="string" table:style-name="ce19">
            <text:p>Le modalita' per <text:s/>l'effettuazione <text:s/>dei <text:s/>pagamenti <text:s/>eventualmente necessari<text:s text:c="14"/><text:span text:style-name="T4">(con le informazioni di cui all'articolo 36 - art. 5 del D.Lgs. 7 marzo 2005, n. 82)</text:span></text:p>
          </table:table-cell>
          <table:table-cell office:value-type="string" table:style-name="ce19">
            <text:p>Soggetto a cui e' attribuito, in caso di inerzia, il potere sostitutivo<text:s text:c="2"/><text:span text:style-name="T4">(nonchè le modalita' per <text:s/>attivare <text:s/>tale <text:s/>potere, con indicazione dei recapiti telefonici <text:s/>e <text:s/>delle <text:s/>caselle <text:s/>di <text:s/>posta elettronica istituzionale;<text:s/></text:span></text:p>
          </table:table-cell>
          <table:table-cell table:number-columns-repeated="16368" table:style-name="ce5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23">
            <text:p>LIQUIDAZIONE</text:p>
          </table:table-cell>
          <table:table-cell table:style-name="ce2"/>
          <table:table-cell office:value-type="string" table:style-name="ce2">
            <text:p>Contrattazione pubblica <text:s text:c="5"/>D.L.vo 50/2016 <text:s text:c="60"/>L. 217/2010 <text:s text:c="50"/>L. 136/2010</text:p>
          </table:table-cell>
          <table:table-cell office:value-type="string" table:style-name="ce26">
            <text:p><text:span text:style-name="T7">Vito Manfredi<text:s text:c="3"/></text:span><text:s text:c="43"/>0835244251 <text:s text:c="61"/>vito.manfredi@alsia.it<text:s text:c="113"/><text:span text:style-name="T7"><text:s text:c="21"/>Carla Ragone<text:s text:c="5"/></text:span><text:s text:c="60"/>0835244293 <text:s text:c="68"/>carla.ragone@alsia.it<text:s text:c="29"/><text:span text:style-name="T7"><text:s text:c="2"/>Luigi Binetti<text:s/></text:span><text:s text:c="45"/>0835244512 <text:s text:c="58"/>Luigi Binetti@alsia.it<text:s text:c="19"/></text:p>
          </table:table-cell>
          <table:table-cell office:value-type="string" table:style-name="ce2">
            <text:p><text:span text:style-name="T7">Gallo Sergio<text:s text:c="6"/></text:span><text:span text:style-name="T6"><text:s text:c="56"/>0835/244223 sergio.gallo@alsia.it</text:span>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2">
            <text:p><text:span text:style-name="T7">Vito Manfredi<text:s text:c="3"/></text:span><text:span text:style-name="T6"><text:s text:c="43"/>0835244251 <text:s text:c="61"/>vito.manfredi@alsia.it<text:s text:c="113"/></text:span><text:span text:style-name="T7"><text:s text:c="21"/>Carla ragone<text:s text:c="5"/></text:span><text:span text:style-name="T6"><text:s text:c="60"/>0835244293 <text:s text:c="68"/>carla.ragone@alsia.it</text:span>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ESSUNO</text:p>
          </table:table-cell>
          <table:table-cell office:value-type="string" table:style-name="ce22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3">
            <text:p>NESSUNO</text:p>
          </table:table-cell>
          <table:table-cell office:value-type="string" table:style-name="ce21">
            <text:p>Versamento su c/c postale n. 10277754. <text:s text:c="74"/>Bonifico bancario: IBAN <text:s/>IT84I0578716100027570017323<text:s text:c="20"/></text:p>
          </table:table-cell>
          <table:table-cell office:value-type="string" table:style-name="ce2">
            <text:p><text:span text:style-name="T7">Gallo Sergio<text:s text:c="6"/></text:span><text:span text:style-name="T6"><text:s text:c="56"/>0835/244223 <text:s text:c="29"/>sergio.gallo@alsia.it <text:s text:c="61"/>PEC: alsia@postecert.it</text:span></text:p>
          </table:table-cell>
          <table:table-cell table:style-name="ce6"/>
          <table:table-cell table:number-columns-repeated="16367" table:style-name="ce15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3">
            <text:p>ACCESSO AGLI ATTI</text:p>
          </table:table-cell>
          <table:table-cell table:style-name="ce2"/>
          <table:table-cell office:value-type="string" table:style-name="ce2">
            <text:p>Regolamento dell'Accesso Civico e dell'Acceso agli Atti <text:s text:c="7"/>(Delibera Direttoriale N. 178 del 22.12.2017)</text:p>
          </table:table-cell>
          <table:table-cell office:value-type="string" table:style-name="ce2">
            <text:p><text:span text:style-name="T7">Michele Ventura<text:s text:c="3"/></text:span><text:span text:style-name="T6"><text:s text:c="43"/>0835244209 <text:s text:c="61"/>michele.ventura@alsia.it<text:s text:c="113"/></text:span><text:span text:style-name="T7"><text:s text:c="15"/></text:span></text:p>
          </table:table-cell>
          <table:table-cell office:value-type="string" table:style-name="ce2">
            <text:p><text:span text:style-name="T7">Gallo Sergio<text:s text:c="6"/></text:span><text:span text:style-name="T6"><text:s text:c="56"/>0835/244223 sergio.gallo@alsia.it</text:span>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2">
            <text:p><text:span text:style-name="T7">Michele Ventura<text:s text:c="3"/></text:span><text:span text:style-name="T6"><text:s text:c="43"/>0835244209 <text:s text:c="61"/>michele.ventura@alsia.it<text:s text:c="113"/></text:span><text:span text:style-name="T7"><text:s text:c="15"/></text:span>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ESSUNO</text:p>
          </table:table-cell>
          <table:table-cell office:value-type="string" table:style-name="ce22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3">
            <text:p>NESSUNO</text:p>
          </table:table-cell>
          <table:table-cell office:value-type="string" table:style-name="ce21">
            <text:p>Versamento su c/c postale n. 10277754. <text:s text:c="74"/>Bonifico bancario: IBAN <text:s/>IT84I0578716100027570017323<text:s text:c="20"/></text:p>
          </table:table-cell>
          <table:table-cell office:value-type="string" table:style-name="ce2">
            <text:p><text:span text:style-name="T7">Gallo Sergio<text:s text:c="6"/></text:span><text:span text:style-name="T6"><text:s text:c="56"/>0835/244223 <text:s text:c="29"/>sergio.gallo@alsia.it <text:s text:c="61"/>PEC: alsia@postecert.it</text:span></text:p>
          </table:table-cell>
          <table:table-cell table:style-name="ce6"/>
          <table:table-cell table:number-columns-repeated="16367" table:style-name="ce15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3">
            <text:p>ESECUZIONE CONTRATTI</text:p>
          </table:table-cell>
          <table:table-cell table:style-name="ce2"/>
          <table:table-cell office:value-type="string" table:style-name="ce2">
            <text:p>Decreto Ministeriale 07/03/2018 n. 49 <text:s text:c="16"/>(Gazzetta ufficiale 15/05/2018 n. 111)</text:p>
            <text:p/>
          </table:table-cell>
          <table:table-cell office:value-type="string" table:style-name="ce26">
            <text:p><text:span text:style-name="T7">Vito Manfredi<text:s text:c="8"/></text:span><text:s text:c="38"/>0835244251 <text:s text:c="61"/>vito.manfredi@alsia.it<text:s text:c="131"/><text:span text:style-name="T7">Gallo Sergio<text:s text:c="2"/></text:span><text:s text:c="60"/>0835/244223 <text:s text:c="58"/>sergio.gallo@alsia.it<text:s text:c="31"/><text:span text:style-name="T7">Luigi Binetti<text:s/></text:span><text:s text:c="45"/>0835244512 <text:s text:c="58"/>Luigi Binetti@alsia.it<text:s text:c="19"/></text:p>
          </table:table-cell>
          <table:table-cell office:value-type="string" table:style-name="ce26">
            <text:p><text:span text:style-name="T7">Gallo Sergio<text:s text:c="6"/></text:span><text:s text:c="56"/>0835/244223 sergio.gallo@alsia.it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2">
            <text:p><text:span text:style-name="T7">Michele Ventura<text:s text:c="3"/></text:span><text:span text:style-name="T6"><text:s text:c="43"/>0835244209 <text:s text:c="61"/>michele.ventura@alsia.it<text:s text:c="113"/></text:span><text:span text:style-name="T7"><text:s text:c="15"/></text:span>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NESSUNO</text:p>
          </table:table-cell>
          <table:table-cell office:value-type="string" table:style-name="ce22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3">
            <text:p>NESSUNO</text:p>
          </table:table-cell>
          <table:table-cell office:value-type="string" table:style-name="ce21">
            <text:p>Versamento su c/c postale n. 10277754. <text:s text:c="74"/>Bonifico bancario: IBAN <text:s/>IT84I0578716100027570017323<text:s text:c="20"/></text:p>
          </table:table-cell>
          <table:table-cell office:value-type="string" table:style-name="ce2">
            <text:p><text:span text:style-name="T7">Gallo Sergio<text:s text:c="6"/></text:span><text:span text:style-name="T6"><text:s text:c="56"/>0835/244223 <text:s text:c="29"/>sergio.gallo@alsia.it <text:s text:c="61"/>PEC: alsia@postecert.it</text:span></text:p>
          </table:table-cell>
          <table:table-cell table:style-name="ce6"/>
          <table:table-cell table:number-columns-repeated="16367" table:style-name="ce15"/>
        </table:table-row>
        <table:table-row table:style-name="ro9">
          <table:table-cell table:number-columns-repeated="3" table:style-name="ce12"/>
          <table:table-cell table:style-name="ce24"/>
          <table:table-cell table:number-columns-repeated="6" table:style-name="ce12"/>
          <table:table-cell table:number-columns-repeated="2" table:style-name="ce9"/>
          <table:table-cell table:number-columns-repeated="3" table:style-name="ce12"/>
          <table:table-cell table:number-columns-repeated="16369" table:style-name="ce9"/>
        </table:table-row>
        <table:table-row table:style-name="ro10">
          <table:table-cell table:number-columns-repeated="3" table:style-name="ce12"/>
          <table:table-cell table:style-name="ce25"/>
          <table:table-cell table:number-columns-repeated="6" table:style-name="ce12"/>
          <table:table-cell table:number-columns-repeated="2" table:style-name="ce9"/>
          <table:table-cell table:number-columns-repeated="3" table:style-name="ce12"/>
          <table:table-cell table:number-columns-repeated="16369" table:style-name="ce9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Foglio1.A7:Foglio1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1T09:32:44Z</dc:date>
    <meta:print-date>2015-02-26T15:05:37Z</meta:print-date>
  </office:meta>
</office:document-meta>
</file>