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7E4B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Colore_32_2" style:data-style-name="N0">
      <style:table-cell-properties style:vertical-align="middle" fo:background-color="#C0504D" style:repeat-content="false"/>
      <style:paragraph-properties fo:text-align="center"/>
      <style:text-properties fo:color="#FFFFFF" fo:font-size="16pt" style:font-size-asian="16pt" style:font-size-complex="16pt"/>
    </style:style>
    <style:style style:name="ce101" style:family="table-cell" style:parent-style-name="Colore_32_2" style:data-style-name="N0">
      <style:table-cell-properties fo:border-top="none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size="16pt" style:font-size-asian="16pt" style:font-size-complex="16pt"/>
    </style:style>
    <style:style style:name="ce10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19">
      <style:table-cell-properties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05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5" table:number-columns-repeated="3" table:default-cell-style-name="ce9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number-columns-repeated="16367" table:default-cell-style-name="ce6"/>
        <table:table-row table:style-name="ro1">
          <table:table-cell office:value-type="string" table:number-columns-spanned="4" table:number-rows-spanned="3" table:style-name="ce101">
            <text:p>AREA DIREZIONE</text:p>
          </table:table-cell>
          <table:covered-table-cell table:number-columns-repeated="3"/>
          <table:table-cell table:number-columns-repeated="13" table:style-name="ce9"/>
          <table:table-cell table:number-columns-repeated="16367"/>
        </table:table-row>
        <table:table-row table:style-name="ro2">
          <table:covered-table-cell/>
          <table:covered-table-cell table:number-columns-repeated="3"/>
          <table:table-cell table:number-columns-repeated="13" table:style-name="ce9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number-columns-repeated="13" table:style-name="ce9"/>
          <table:table-cell table:number-columns-repeated="16367"/>
        </table:table-row>
        <table:table-row table:style-name="ro4">
          <table:table-cell office:value-type="string" table:number-columns-spanned="17" table:number-rows-spanned="3" table:style-name="ce107">
            <text:p>TIPOLOGIE DI PROCEDIMENTO (Adempimenti - Decreto <text:s/>Lgs. 33/2013 art.35 comma 1 e 2)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covered-table-cell/>
          <table:covered-table-cell table:number-columns-repeated="16"/>
          <table:table-cell table:number-columns-repeated="16367" table:style-name="ce4"/>
        </table:table-row>
        <table:table-row table:style-name="ro5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114">
            <text:p>N.</text:p>
          </table:table-cell>
          <table:table-cell office:value-type="string" table:number-columns-spanned="3" table:number-rows-spanned="3" table:style-name="ce112">
            <text:p>a</text:p>
          </table:table-cell>
          <table:covered-table-cell table:number-columns-repeated="2"/>
          <table:table-cell office:value-type="string" table:number-columns-spanned="2" table:number-rows-spanned="2" table:style-name="ce112">
            <text:p>b</text:p>
          </table:table-cell>
          <table:covered-table-cell/>
          <table:table-cell office:value-type="string" table:number-columns-spanned="2" table:number-rows-spanned="2" table:style-name="ce112">
            <text:p>c <text:s text:c="192"/>(Solo per i procedimenti a istanza di parte)</text:p>
          </table:table-cell>
          <table:covered-table-cell/>
          <table:table-cell office:value-type="string" table:number-columns-spanned="1" table:number-rows-spanned="2" table:style-name="ce112">
            <text:p>d</text:p>
          </table:table-cell>
          <table:table-cell office:value-type="string" table:number-columns-spanned="1" table:number-rows-spanned="2" table:style-name="ce112">
            <text:p>e</text:p>
          </table:table-cell>
          <table:table-cell office:value-type="string" table:number-columns-spanned="1" table:number-rows-spanned="2" table:style-name="ce112">
            <text:p>f</text:p>
          </table:table-cell>
          <table:table-cell office:value-type="string" table:number-columns-spanned="1" table:number-rows-spanned="2" table:style-name="ce112">
            <text:p>g</text:p>
          </table:table-cell>
          <table:table-cell office:value-type="string" table:number-columns-spanned="1" table:number-rows-spanned="2" table:style-name="ce112">
            <text:p>h</text:p>
          </table:table-cell>
          <table:table-cell office:value-type="string" table:number-columns-spanned="1" table:number-rows-spanned="2" table:style-name="ce112">
            <text:p>i</text:p>
          </table:table-cell>
          <table:table-cell office:value-type="string" table:number-columns-spanned="1" table:number-rows-spanned="2" table:style-name="ce112">
            <text:p>l</text:p>
          </table:table-cell>
          <table:table-cell table:style-name="ce34"/>
          <table:table-cell table:style-name="ce35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number-columns-repeated="16367" table:style-name="ce7"/>
        </table:table-row>
        <table:table-row table:style-name="ro7">
          <table:covered-table-cell/>
          <table:covered-table-cell/>
          <table:covered-table-cell table:number-columns-repeated="2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table:number-columns-repeated="5" table:style-name="ce40"/>
          <table:table-cell table:style-name="ce38"/>
          <table:table-cell table:style-name="ce39"/>
          <table:table-cell table:number-columns-repeated="16367" table:style-name="ce8"/>
        </table:table-row>
        <table:table-row table:style-name="ro8">
          <table:covered-table-cell/>
          <table:table-cell office:value-type="string" table:style-name="ce13">
            <text:p>PROCEDIMENTO <text:s text:c="12"/>(breve descrizione)</text:p>
          </table:table-cell>
          <table:table-cell table:style-name="ce12"/>
          <table:table-cell office:value-type="string" table:style-name="ce12">
            <text:p>Riferimenti normativi utili</text:p>
          </table:table-cell>
          <table:table-cell office:value-type="string" table:style-name="ce14">
            <text:p>Nominativo del Responsabile del procedimento</text:p>
          </table:table-cell>
          <table:table-cell office:value-type="string" table:style-name="ce14">
            <text:p>Responsabile dell'Ufficio competente all'adozione del provvedimento finale</text:p>
          </table:table-cell>
          <table:table-cell office:value-type="string" table:style-name="ce13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 regolamenti <text:s/>o atti pubblicati nella Gazzetta Ufficiale</text:p>
          </table:table-cell>
          <table:table-cell office:value-type="string" table:style-name="ce14">
            <text:p>Uffici ai quali rivolgersi per informazioni<text:s/><text:span text:style-name="T4">(</text:span><text:span text:style-name="T3">compresi orari e modalità di accesso con indicazioni degli indirizzi, dei recapiti tlefonici e delle caselle di posta elettronica istituzionale, a cui presentare)</text:span></text:p>
          </table:table-cell>
          <table:table-cell office:value-type="string" table:style-name="ce14">
            <text:p>Modalità per ottenere le informazioni relative ai procedimenti in corso</text:p>
          </table:table-cell>
          <table:table-cell office:value-type="string" table:style-name="ce14">
            <text:p>Termine per la conclusione del procedimento<text:s/><text:span text:style-name="T4">(con l'adozione di un provvedimento espresso e ogni altro termine procedimentale rilevante)</text:span></text:p>
          </table:table-cell>
          <table:table-cell office:value-type="string" table:style-name="ce14">
            <text:p>Procedimenti per i quali il provvedimento dell'Agenzia può essere sostituito da una dichiarazione dell'interessato, ovvero il procedimento può concludersi con il silenzio assenso</text:p>
          </table:table-cell>
          <table:table-cell office:value-type="string" table:style-name="ce14">
            <text:p>strumenti di tutela, amministrativa e giurisdizionale (in favore dell'interessato, nel corso del procedimento e nei confronti del provvedimento finale ovvero nei casi di adozione del provvedimento oltre il termine predeterminato per la sua conclusione e i modi per attivarli)</text:p>
          </table:table-cell>
          <table:table-cell office:value-type="string" table:style-name="ce14">
            <text:p>link di accesso al servizio on-line (ove sia già disponibile in rete, o i tempi previsti per la sua attivazione)</text:p>
          </table:table-cell>
          <table:table-cell office:value-type="string" table:style-name="ce14">
            <text:p>Le modalità per l'attuazione dei pagamenti eventualmente necessari<text:s/><text:span text:style-name="T4">(</text:span><text:span text:style-name="T5">con le informazioni di cui all'art.36-art.5 del D.Lgs.7 marzo 2005, n.82)</text:span></text:p>
          </table:table-cell>
          <table:table-cell office:value-type="string" table:style-name="ce14">
            <text:p>Soggetto a cui è attribuito, in caso di inerzia, il potere sostitutivo<text:s/><text:span text:style-name="T5">(nonché le modalità per attivare tale potere, con indicazione dei recapiti telefonici e delle caselle di posta elettronica istituzionale)</text:span></text:p>
          </table:table-cell>
          <table:table-cell table:style-name="ce13"/>
          <table:table-cell table:style-name="ce14"/>
          <table:table-cell table:number-columns-repeated="16367" table:style-name="ce5"/>
        </table:table-row>
        <table:table-row table:style-name="ro9">
          <table:table-cell office:value-type="float" office:value="1" table:number-columns-spanned="1" table:number-rows-spanned="2" table:style-name="ce80">
            <text:p>1</text:p>
          </table:table-cell>
          <table:table-cell office:value-type="string" table:number-columns-spanned="1" table:number-rows-spanned="2" table:style-name="ce75">
            <text:p>IMPEGNO E LIQUIDAZIONE</text:p>
          </table:table-cell>
          <table:table-cell table:style-name="ce2"/>
          <table:table-cell office:value-type="string" table:style-name="ce2">
            <text:p>D.M. N.55/2014</text:p>
          </table:table-cell>
          <table:table-cell office:value-type="string" table:style-name="ce17">
            <text:p><text:span text:style-name="T2">LUCREZIA GUIDA<text:s text:c="7"/></text:span><text:s text:c="56"/>0835/244221 <text:s text:c="27"/>lucrezia.guida@alsia.it<text:s text:c="62"/></text:p>
          </table:table-cell>
          <table:table-cell office:value-type="string" table:style-name="ce17">
            <text:p><text:span text:style-name="T2">DOMENICO ROMANIELLO<text:s text:c="7"/></text:span><text:s text:c="56"/>0835/244 <text:s text:c="26"/>domenico.romaniello@alsia.it<text:s text:c="62"/></text:p>
          </table:table-cell>
          <table:table-cell office:value-type="string" table:style-name="ce33">
            <text:p>Fatture</text:p>
          </table:table-cell>
          <table:table-cell office:value-type="string" table:style-name="ce10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17">
            <text:p><text:span text:style-name="T2">Lucrezia Guida<text:s text:c="3"/></text:span><text:s text:c="43"/>0835244221 <text:s text:c="59"/>lucrezia.Guida@alsia.it<text:s text:c="113"/><text:span text:style-name="T2"><text:s text:c="21"/>Taccardi Emanuele<text:s text:c="5"/></text:span><text:s text:c="60"/>0835244286 <text:s text:c="68"/>emanuele.taccardi@alsia.it<text:s text:c="29"/><text:span text:style-name="T2"><text:s text:c="2"/>Vaccaro Anna</text:span><text:s text:c="45"/>0835244233 <text:s text:c="58"/>anna.vaccaro@alsia.it<text:s text:c="19"/></text:p>
          </table:table-cell>
          <table:table-cell office:value-type="string" table:style-name="ce2">
            <text:p>30 gg/60 gg</text:p>
          </table:table-cell>
          <table:table-cell office:value-type="string" table:style-name="ce2">
            <text:p>NESSUNO</text:p>
          </table:table-cell>
          <table:table-cell office:value-type="string" table:style-name="ce58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54">
            <text:p>NESSUNO</text:p>
          </table:table-cell>
          <table:table-cell office:value-type="string" table:style-name="ce17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0">
          <table:covered-table-cell/>
          <table:covered-table-cell/>
          <table:table-cell table:style-name="ce2"/>
          <table:table-cell office:value-type="string" table:style-name="ce2">
            <text:p>L.R. n. 78/2013 modificata dal L.R. n. 10/2014</text:p>
          </table:table-cell>
          <table:table-cell office:value-type="string" table:style-name="ce17">
            <text:p><text:span text:style-name="T2">FRANCESCO DI LECCE<text:s text:c="4"/></text:span><text:s text:c="11"/>0835/244243 francesco.dilecce@alsia.it<text:s/></text:p>
          </table:table-cell>
          <table:table-cell office:value-type="string" table:style-name="ce17">
            <text:p><text:span text:style-name="T2">DOMENICO ROMANIELLO<text:s text:c="2"/></text:span><text:s text:c="61"/>0835/244 <text:s text:c="26"/>domenico.romaniello@alsia.it<text:s text:c="2"/></text:p>
          </table:table-cell>
          <table:table-cell office:value-type="string" table:style-name="ce42">
            <text:p>Fatture</text:p>
          </table:table-cell>
          <table:table-cell office:value-type="string" table:style-name="ce10">
            <text:p><text:s text:c="12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17">
            <text:p><text:span text:style-name="T2">Teresa Dragonetti<text:s text:c="3"/></text:span><text:s text:c="43"/>0835244246 <text:s text:c="59"/>lucrezia.Guida@alsia.it<text:s text:c="113"/><text:span text:style-name="T2"><text:s text:c="21"/>Francesco Di Lecce<text:s text:c="4"/></text:span><text:s text:c="60"/>0835244243 <text:s text:c="65"/>francesco.dilecce@alsia.it<text:s text:c="28"/><text:span text:style-name="T2"><text:s text:c="2"/></text:span><text:s text:c="16"/>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8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0">
          <table:table-cell table:style-name="ce52"/>
          <table:table-cell table:style-name="ce51"/>
          <table:table-cell table:number-columns-repeated="2" table:style-name="ce54"/>
          <table:table-cell office:value-type="string" table:style-name="ce50">
            <text:p><text:span text:style-name="T2">SALVATORE INFANTINO<text:s text:c="2"/></text:span><text:s text:c="58"/>0835/244203 <text:s text:c="26"/>salvatore.infantino@alsia.it<text:s text:c="4"/></text:p>
          </table:table-cell>
          <table:table-cell office:value-type="string" table:style-name="ce50">
            <text:p><text:span text:style-name="T2">DOMENICO ROMANIELLO<text:s text:c="2"/></text:span><text:s text:c="61"/>0835/244 <text:s text:c="26"/>domenico.romaniello@alsia.it<text:s text:c="2"/></text:p>
          </table:table-cell>
          <table:table-cell office:value-type="string" table:style-name="ce50">
            <text:p>Fatture</text:p>
          </table:table-cell>
          <table:table-cell office:value-type="string" table:style-name="ce10">
            <text:p><text:s text:c="12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50">
            <text:p>Salvatore Infantino <text:s text:c="43"/>0835244203 <text:s text:c="59"/>salbvatore.infantino@alsia.it<text:s text:c="93"/></text:p>
          </table:table-cell>
          <table:table-cell office:value-type="string" table:style-name="ce54">
            <text:p>30 gg</text:p>
          </table:table-cell>
          <table:table-cell table:style-name="ce54"/>
          <table:table-cell office:value-type="string" table:style-name="ce54">
            <text:p>NESSUNO</text:p>
          </table:table-cell>
          <table:table-cell office:value-type="string" table:style-name="ce54">
            <text:p>NESSUNO</text:p>
          </table:table-cell>
          <table:table-cell office:value-type="string" table:style-name="ce54">
            <text:p>NESSUNO</text:p>
          </table:table-cell>
          <table:table-cell office:value-type="string" table:style-name="ce50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1">
            <text:p>CONFERIMENTO INCARICHI LEGALI AVVOCATI ESTERNI (Affidamento diretto o mediante confronto concorrenziale)</text:p>
          </table:table-cell>
          <table:table-cell table:style-name="ce2"/>
          <table:table-cell office:value-type="string" table:style-name="ce2">
            <text:p>D.L.vo 50/2016 - D.M. 55/2014 - DL.GS. 33/2013 - DL.GS 136/2010</text:p>
          </table:table-cell>
          <table:table-cell office:value-type="string" table:style-name="ce17">
            <text:p><text:span text:style-name="T2">LUCREZIA GUIDA<text:s text:c="7"/></text:span><text:s text:c="56"/>0835/244221 <text:s text:c="27"/>lucrezia.guida@alsia.it<text:s text:c="62"/></text:p>
          </table:table-cell>
          <table:table-cell office:value-type="string" table:style-name="ce17">
            <text:p><text:span text:style-name="T2">DOMENICO ROMANIELLO<text:s text:c="7"/></text:span><text:s text:c="56"/>0835/244 <text:s text:c="26"/>domenico.romaniello@alsia.it<text:s text:c="62"/></text:p>
          </table:table-cell>
          <table:table-cell table:style-name="ce33"/>
          <table:table-cell office:value-type="string" table:style-name="ce10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17">
            <text:p><text:span text:style-name="T2">Lucrezia Guida<text:s text:c="3"/></text:span><text:s text:c="43"/>0835244221 <text:s text:c="59"/>lucrezia.Guida@alsia.it<text:s text:c="113"/><text:span text:style-name="T2"><text:s text:c="21"/>Taccardi Emanuele<text:s text:c="5"/></text:span><text:s text:c="60"/>0835244286 <text:s text:c="68"/>emanuele.taccardi@alsia.it<text:s text:c="29"/><text:span text:style-name="T2"><text:s text:c="2"/>Vaccaro Anna</text:span><text:s text:c="45"/>0835244233 <text:s text:c="58"/>anna.vaccaro@alsia.it<text:s text:c="19"/></text:p>
          </table:table-cell>
          <table:table-cell office:value-type="string" table:style-name="ce2">
            <text:p>30gg/120gg</text:p>
          </table:table-cell>
          <table:table-cell office:value-type="string" table:style-name="ce2">
            <text:p>NESSUNO</text:p>
          </table:table-cell>
          <table:table-cell office:value-type="string" table:style-name="ce16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2">
            <text:p>NESSUNO</text:p>
          </table:table-cell>
          <table:table-cell office:value-type="string" table:style-name="ce55">
            <text:p>Versamento su c/c <text:s text:c="68"/>IBAN <text:s/>IT02Q0306916103100000046080<text:s text:c="20"/></text:p>
          </table:table-cell>
          <table:table-cell office:value-type="string" table:style-name="ce17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2" table:visibility="collapse">
          <table:table-cell office:value-type="float" office:value="3" table:number-columns-spanned="1" table:number-rows-spanned="2" table:style-name="ce119">
            <text:p>3</text:p>
          </table:table-cell>
          <table:table-cell office:value-type="string" table:number-columns-spanned="1" table:number-rows-spanned="2" table:style-name="ce117">
            <text:p>REGOLAMENTI</text:p>
          </table:table-cell>
          <table:table-cell table:style-name="ce2"/>
          <table:table-cell office:value-type="string" table:style-name="ce2">
            <text:p>DPCM 3.12.2013 - GU N. 59 del 12.03.2014</text:p>
          </table:table-cell>
          <table:table-cell office:value-type="string" table:style-name="ce17">
            <text:p><text:span text:style-name="T2">FRANCESCO DI LECCE<text:s text:c="4"/></text:span><text:s text:c="11"/>0835/244243 francesco.dilecce@alsia.it<text:s/></text:p>
          </table:table-cell>
          <table:table-cell office:value-type="string" table:style-name="ce17">
            <text:p><text:span text:style-name="T2">DOMENICO ROMANIELLO<text:s text:c="2"/></text:span><text:s text:c="61"/>0835/244 <text:s text:c="26"/>domenico.romaniello@alsia.it<text:s text:c="2"/></text:p>
          </table:table-cell>
          <table:table-cell table:style-name="ce33"/>
          <table:table-cell office:value-type="string" table:style-name="ce10">
            <text:p><text:s text:c="12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17">
            <text:p><text:span text:style-name="T2">Teresa Dragonetti<text:s text:c="3"/></text:span><text:s text:c="43"/>0835244246 <text:s text:c="59"/>lucrezia.Guida@alsia.it<text:s text:c="113"/><text:span text:style-name="T2"><text:s text:c="21"/>Francesco Di Lecce<text:s text:c="4"/></text:span><text:s text:c="60"/>0835244243 <text:s text:c="65"/>francesco.dilecce@alsia.it<text:s text:c="28"/><text:span text:style-name="T2"><text:s text:c="2"/></text:span><text:s text:c="16"/>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>NESSUNO</text:p>
          </table:table-cell>
          <table:table-cell office:value-type="string" table:style-name="ce28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3" table:visibility="collapse">
          <table:covered-table-cell/>
          <table:covered-table-cell/>
          <table:table-cell table:style-name="ce2"/>
          <table:table-cell office:value-type="string" table:style-name="ce2">
            <text:p>INCARICHI LEGALI ESTERNI <text:s/>- Delibera n.19/19.02.2018 - D.M. 55/2014<text:s/></text:p>
          </table:table-cell>
          <table:table-cell office:value-type="string" table:style-name="ce17">
            <text:p><text:span text:style-name="T2">LUCREZIA GUIDA<text:s text:c="7"/></text:span><text:s text:c="56"/>0835/244221 <text:s text:c="27"/>lucrezia.guida@alsia.it<text:s text:c="62"/></text:p>
          </table:table-cell>
          <table:table-cell office:value-type="string" table:style-name="ce17">
            <text:p><text:span text:style-name="T2">DOMENICO ROMANIELLO<text:s text:c="7"/></text:span><text:s text:c="56"/>0835/244 <text:s text:c="26"/>domenico.romaniello@alsia.it<text:s text:c="62"/></text:p>
          </table:table-cell>
          <table:table-cell table:style-name="ce33"/>
          <table:table-cell office:value-type="string" table:style-name="ce10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style-name="ce17">
            <text:p><text:span text:style-name="T2">LUCREZIA GUIDA<text:s text:c="7"/></text:span><text:s text:c="56"/>0835/244221 <text:s text:c="27"/>lucrezia.guida@alsia.it<text:s text:c="62"/>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ESSUNO</text:p>
          </table:table-cell>
          <table:table-cell office:value-type="string" table:style-name="ce16">
            <text:p>Nel corso del procedimento è possibile presentare memorie scritte e documenti al Responsabile del Procedimento e/o al suo Dirigente. <text:s text:c="55"/>Contro il provvedimento finale: ricorso al superiore gerarchico (Di</text:p>
          </table:table-cell>
          <table:table-cell office:value-type="string" table:style-name="ce2">
            <text:p>NESSUNO</text:p>
          </table:table-cell>
          <table:table-cell office:value-type="string" table:style-name="ce15">
            <text:p>Versamento su c/c postale n. 10277754. <text:s text:c="74"/>Bonifico bancario: IBAN <text:s/>IT84I0578716100027570017323<text:s text:c="20"/></text:p>
          </table:table-cell>
          <table:table-cell office:value-type="string" table:style-name="ce17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3"/>
          <table:table-cell table:number-columns-repeated="16367" table:style-name="ce11"/>
        </table:table-row>
        <table:table-row table:style-name="ro14">
          <table:table-cell office:value-type="float" office:value="3" table:number-columns-spanned="1" table:number-rows-spanned="5" table:style-name="ce119">
            <text:p>3</text:p>
          </table:table-cell>
          <table:table-cell office:value-type="string" table:number-columns-spanned="1" table:number-rows-spanned="5" table:style-name="ce67">
            <text:p>PARERI LEGALI</text:p>
          </table:table-cell>
          <table:table-cell table:style-name="ce22"/>
          <table:table-cell office:value-type="string" table:number-columns-spanned="1" table:number-rows-spanned="5" table:style-name="ce99">
            <text:p>REGOLAMENTO DISMISSIONE DEI BENI DELLA RIFORMA FONDIARIA<text:s/></text:p>
            <text:p>L.R. 47/2000; APPALTI E CONTRATTI ( D.Lgs.50/2016)</text:p>
          </table:table-cell>
          <table:table-cell office:value-type="string" table:number-columns-spanned="1" table:number-rows-spanned="5" table:style-name="ce95">
            <text:p><text:span text:style-name="T2">LUCREZIA GUIDA<text:s/></text:span><text:s text:c="62"/>0835/244221 <text:s text:c="27"/>lucrezia.guida@alsia.it<text:s text:c="4"/></text:p>
          </table:table-cell>
          <table:table-cell office:value-type="string" table:number-columns-spanned="1" table:number-rows-spanned="5" table:style-name="ce95">
            <text:p><text:span text:style-name="T2">DOMENICO ROMANIELLO<text:s text:c="6"/></text:span><text:s text:c="57"/>0835/244 <text:s text:c="26"/>domenico.romaniello@alsia.it<text:s/></text:p>
          </table:table-cell>
          <table:table-cell table:style-name="ce30"/>
          <table:table-cell office:value-type="string" table:number-columns-spanned="1" table:number-rows-spanned="5" table:style-name="ce115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number-columns-spanned="1" table:number-rows-spanned="5" table:style-name="ce115">
            <text:p><text:span text:style-name="T7">LUCREZIA GUIDA<text:s text:c="2"/></text:span><text:span text:style-name="T6"><text:s text:c="61"/>0835/244221 <text:s text:c="27"/>lucrezia.guida@alsia.it<text:s text:c="62"/></text:span></text:p>
          </table:table-cell>
          <table:table-cell office:value-type="string" table:number-columns-spanned="1" table:number-rows-spanned="5" table:style-name="ce113">
            <text:p>30 gg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16">
            <text:p>Nel corso del procedimento è possibile presentare memorie scritte e documenti al Responsabile del Procedimento e/o al suo Dirigente. <text:s text:c="55"/>Contro il provvedimento finale: ricorso al superiore gerarchico (Di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20">
            <text:p>Versamento su c/c <text:s text:c="68"/>IBAN <text:s/>IT02Q0306916103100000046080<text:s text:c="20"/></text:p>
          </table:table-cell>
          <table:table-cell office:value-type="string" table:number-columns-spanned="1" table:number-rows-spanned="5" table:style-name="ce95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18"/>
          <table:table-cell table:number-columns-repeated="16367"/>
        </table:table-row>
        <table:table-row table:number-rows-repeated="3" table:style-name="ro14">
          <table:covered-table-cell/>
          <table:covered-table-cell/>
          <table:table-cell table:style-name="ce23"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67"/>
        </table:table-row>
        <table:table-row table:style-name="ro14">
          <table:covered-table-cell/>
          <table:covered-table-cell/>
          <table:table-cell table:style-name="ce24"/>
          <table:covered-table-cell/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67"/>
        </table:table-row>
        <table:table-row table:style-name="ro14">
          <table:table-cell office:value-type="float" office:value="4" table:number-columns-spanned="1" table:number-rows-spanned="5" table:style-name="ce113">
            <text:p>4</text:p>
          </table:table-cell>
          <table:table-cell office:value-type="string" table:number-columns-spanned="1" table:number-rows-spanned="5" table:style-name="ce67">
            <text:p>ISCRIZIONE ALBO DEGLI AVVOCATI <text:s/>ESTERNI</text:p>
          </table:table-cell>
          <table:table-cell table:style-name="ce25"/>
          <table:table-cell office:value-type="string" table:number-columns-spanned="1" table:number-rows-spanned="5" table:style-name="ce99">
            <text:p>Regolamento approvato con Delibera n.19/19.02.2018</text:p>
          </table:table-cell>
          <table:table-cell office:value-type="string" table:number-columns-spanned="1" table:number-rows-spanned="5" table:style-name="ce95">
            <text:p><text:span text:style-name="T2">LUCREZIA GUIDA<text:s/></text:span><text:s text:c="62"/>0835/244221 <text:s text:c="27"/>lucrezia.guida@alsia.it<text:s text:c="4"/></text:p>
          </table:table-cell>
          <table:table-cell office:value-type="string" table:number-columns-spanned="1" table:number-rows-spanned="5" table:style-name="ce95">
            <text:p><text:span text:style-name="T2">DOMENICO ROMANIELLO<text:s text:c="3"/></text:span><text:s text:c="60"/>0835/244 <text:s text:c="26"/>domenico.romaniello@alsia.it<text:s/></text:p>
          </table:table-cell>
          <table:table-cell office:value-type="string" table:number-columns-spanned="1" table:number-rows-spanned="5" table:style-name="ce95">
            <text:p>Dichiarazione sostitutiva requisiti, curriculum professionale e dichiarazione di assenza conflitto di interessi.</text:p>
          </table:table-cell>
          <table:table-cell office:value-type="string" table:number-columns-spanned="1" table:number-rows-spanned="5" table:style-name="ce115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number-columns-spanned="1" table:number-rows-spanned="5" table:style-name="ce118">
            <text:p><text:span text:style-name="T7">LUCREZIA GUIDA<text:s text:c="2"/></text:span><text:span text:style-name="T6"><text:s text:c="61"/>0835/244221 <text:s text:c="27"/>lucrezia.guida@alsia.it<text:s text:c="62"/></text:span></text:p>
          </table:table-cell>
          <table:table-cell office:value-type="string" table:number-columns-spanned="1" table:number-rows-spanned="5" table:style-name="ce113">
            <text:p>30 gg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16">
            <text:p>Nel corso del procedimento è possibile presentare memorie scritte e documenti al Responsabile del Procedimento e/o al suo Dirigente. <text:s text:c="55"/>Contro il provvedimento finale: ricorso al superiore gerarchico (Di</text:p>
          </table:table-cell>
          <table:table-cell office:value-type="string" table:number-columns-spanned="1" table:number-rows-spanned="5" table:style-name="ce113">
            <text:p>NESSUNO</text:p>
          </table:table-cell>
          <table:table-cell table:number-columns-spanned="1" table:number-rows-spanned="5" table:style-name="ce120"/>
          <table:table-cell office:value-type="string" table:number-columns-spanned="1" table:number-rows-spanned="5" table:style-name="ce95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9"/>
          <table:table-cell table:number-columns-repeated="16367"/>
        </table:table-row>
        <table:table-row table:number-rows-repeated="3" table:style-name="ro14"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7"/>
        </table:table-row>
        <table:table-row table:style-name="ro14"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7"/>
        </table:table-row>
        <table:table-row table:style-name="ro15" table:visibility="collapse">
          <table:table-cell office:value-type="float" office:value="5" table:number-columns-spanned="1" table:number-rows-spanned="5" table:style-name="ce111">
            <text:p>5</text:p>
          </table:table-cell>
          <table:table-cell office:value-type="string" table:number-columns-spanned="1" table:number-rows-spanned="5" table:style-name="ce67">
            <text:p>PROGRAMMAZIONE ISTITUZIONALE</text:p>
          </table:table-cell>
          <table:table-cell table:number-columns-spanned="1" table:number-rows-spanned="2" table:style-name="ce99"/>
          <table:table-cell office:value-type="string" table:number-columns-spanned="1" table:number-rows-spanned="5" table:style-name="ce95">
            <text:p>art. 15 L.R. 38/1996 e s.m.i.</text:p>
          </table:table-cell>
          <table:table-cell office:value-type="string" table:number-columns-spanned="1" table:number-rows-spanned="5" table:style-name="ce95">
            <text:p><text:span text:style-name="T2">SALVATORE INFANTINO<text:s/></text:span><text:s text:c="59"/>0835/244203 <text:s text:c="26"/>salvatore.infantino@alsia.it<text:s text:c="4"/></text:p>
          </table:table-cell>
          <table:table-cell office:value-type="string" table:number-columns-spanned="1" table:number-rows-spanned="5" table:style-name="ce95">
            <text:p><text:span text:style-name="T2">DOMENICO ROMANIELLO<text:s text:c="3"/></text:span><text:s text:c="60"/>0835/244 <text:s text:c="26"/>domenico.romaniello@alsia.it<text:s/></text:p>
          </table:table-cell>
          <table:table-cell table:style-name="ce30"/>
          <table:table-cell office:value-type="string" table:number-columns-spanned="1" table:number-rows-spanned="5" table:style-name="ce115">
            <text:p><text:s text:c="13"/>Ufficio - URP <text:s text:c="2"/>- <text:s/>Via Annunziatella 64 <text:s text:c="2"/>-Matera <text:s text:c="56"/>dal lunedì al venerdì <text:s/>dalle ore 9,00 alle ore 13,00 <text:s text:c="40"/>0835/244209 - <text:s/>pec - alsia@postecert.it<text:s text:c="41"/></text:p>
          </table:table-cell>
          <table:table-cell office:value-type="string" table:number-columns-spanned="1" table:number-rows-spanned="5" table:style-name="ce95">
            <text:p><text:span text:style-name="T2">Salvatore Infantino<text:s text:c="3"/></text:span><text:s text:c="41"/>0835244203 <text:s text:c="59"/>salbvatore.infantino@alsia.it<text:s text:c="133"/><text:span text:style-name="T2">Teodoro Mongelli<text:s text:c="4"/></text:span><text:s text:c="60"/>0835244363 <text:s text:c="64"/>teodoro.mongelli@alsia.it<text:s text:c="46"/>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16">
            <text:p>Nel corso del procedimento è possibile presentare memorie scritte e documenti al Responsabile del Procedimento e/o al suo Dirigente. <text:s text:c="55"/>Contro il provvedimento finale: ricorso al superiore gerarchico (Di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113">
            <text:p>NESSUNO</text:p>
          </table:table-cell>
          <table:table-cell office:value-type="string" table:number-columns-spanned="1" table:number-rows-spanned="5" table:style-name="ce95">
            <text:p><text:span text:style-name="T2">Domenico Romaniello<text:s text:c="7"/></text:span><text:s text:c="56"/>0835/244 <text:s text:c="27"/>domenico.romaniello@alsia.it <text:s text:c="61"/>PEC: alsia@postecert.it</text:p>
          </table:table-cell>
          <table:table-cell table:number-columns-repeated="2" table:style-name="ce9"/>
          <table:table-cell table:number-columns-repeated="16367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7"/>
        </table:table-row>
        <table:table-row table:number-rows-repeated="2" table:style-name="ro16" table:visibility="collapse"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7"/>
        </table:table-row>
        <table:table-row table:style-name="ro16" table:visibility="collapse"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7"/>
        </table:table-row>
        <table:table-row table:style-name="ro17">
          <table:table-cell office:value-type="float" office:value="5" table:style-name="ce47">
            <text:p>5</text:p>
          </table:table-cell>
          <table:table-cell office:value-type="string" table:style-name="ce53">
            <text:p>Gestione del contenzioso: istruttoria per proposizione e /o costituzione im giudizio innanzi i agli organi di giustizia civile e /o amministrativa</text:p>
          </table:table-cell>
          <table:table-cell table:style-name="ce29"/>
          <table:table-cell office:value-type="string" table:style-name="ce50">
            <text:p>C.C.; C.P.C.; Diritto amm.; C.P.A.</text:p>
          </table:table-cell>
          <table:table-cell office:value-type="string" table:style-name="ce50">
            <text:p><text:span text:style-name="T2">LUCREZIA GUIDA<text:s text:c="4"/></text:span><text:s text:c="59"/>0835/244221 <text:s text:c="27"/>lucrezia.guida@alsia.it<text:s text:c="4"/></text:p>
          </table:table-cell>
          <table:table-cell office:value-type="string" table:style-name="ce50">
            <text:p><text:span text:style-name="T2">DOMENICO ROMANIELLO</text:span><text:s text:c="63"/>0835/244 <text:s text:c="26"/>domenico.romaniello@alsia.it<text:s/></text:p>
          </table:table-cell>
          <table:table-cell table:style-name="ce50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LUCREZIA GUIDA <text:s text:c="62"/>0835/244221 <text:s text:c="27"/>lucrezia.guida@alsia.it<text:s text:c="4"/></text:p>
          </table:table-cell>
          <table:table-cell office:value-type="string" table:style-name="ce54">
            <text:p>Con provvedimento del giudice <text:s/>(30 giorni per l'istruttoria)</text:p>
          </table:table-cell>
          <table:table-cell office:value-type="string" table:style-name="ce48">
            <text:p>NESSUNO</text:p>
          </table:table-cell>
          <table:table-cell office:value-type="string" table:style-name="ce54">
            <text:p>Nel corso del procedimento è possibile presentare memorie scritte e documenti al Responsabile del Procedimento e/o al suo Dirigente. <text:s text:c="55"/>Contro il provvedimento finale: impugnazione al giudice di <text:s/>grado superiore</text:p>
          </table:table-cell>
          <table:table-cell office:value-type="string" table:style-name="ce48">
            <text:p>NESSUNO</text:p>
          </table:table-cell>
          <table:table-cell table:style-name="ce48"/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2" table:style-name="ce9"/>
          <table:table-cell table:number-columns-repeated="16367"/>
        </table:table-row>
        <table:table-row table:style-name="ro18">
          <table:table-cell office:value-type="float" office:value="6" table:style-name="ce47">
            <text:p>6</text:p>
          </table:table-cell>
          <table:table-cell office:value-type="string" table:style-name="ce47">
            <text:p>RECUPERO CREDITI<text:s text:c="2"/></text:p>
          </table:table-cell>
          <table:table-cell table:style-name="ce29"/>
          <table:table-cell office:value-type="string" table:style-name="ce50">
            <text:p>ART.474 e ss.c.p.c.</text:p>
          </table:table-cell>
          <table:table-cell office:value-type="string" table:style-name="ce50">
            <text:p><text:span text:style-name="T2">LUCREZIA GUIDA<text:s text:c="4"/></text:span><text:s text:c="59"/>0835/244221 <text:s text:c="27"/>lucrezia.guida@alsia.it<text:s text:c="4"/></text:p>
          </table:table-cell>
          <table:table-cell office:value-type="string" table:style-name="ce50">
            <text:p><text:span text:style-name="T2">DOMENICO ROMANIELLO</text:span><text:s text:c="63"/>0835/244 <text:s text:c="26"/>domenico.romaniello@alsia.it<text:s/></text:p>
          </table:table-cell>
          <table:table-cell table:style-name="ce50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LUCREZIA GUIDA <text:s text:c="62"/>0835/244221 <text:s text:c="27"/>lucrezia.guida@alsia.it<text:s text:c="4"/></text:p>
          </table:table-cell>
          <table:table-cell office:value-type="string" table:style-name="ce54">
            <text:p>Con provvedimento del giudice; pignoramento (30 giorni per l'istruttoria)</text:p>
          </table:table-cell>
          <table:table-cell office:value-type="string" table:style-name="ce48">
            <text:p>NESSUNO</text:p>
          </table:table-cell>
          <table:table-cell office:value-type="string" table:style-name="ce54">
            <text:p>Nel corso del procedimento è possibile presentare memorie scritte e documenti al Responsabile del Procedimento e/o al suo Dirigente. <text:s text:c="55"/>Contro il provvedimento finale: ricorso al superiore gerarchico (Di</text:p>
          </table:table-cell>
          <table:table-cell office:value-type="string" table:style-name="ce48">
            <text:p>NESSUNO</text:p>
          </table:table-cell>
          <table:table-cell office:value-type="string" table:style-name="ce54">
            <text:p>Versamento su c/c <text:s text:c="68"/>IBAN <text:s/>IT02Q0306916103100000046080<text:s text:c="20"/></text:p>
          </table:table-cell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style-name="ro18">
          <table:table-cell office:value-type="float" office:value="7" table:style-name="ce47">
            <text:p>7</text:p>
          </table:table-cell>
          <table:table-cell office:value-type="string" table:style-name="ce56">
            <text:p>DEFINIZIONE BONARIA DELLE CONTROVERSIE</text:p>
          </table:table-cell>
          <table:table-cell table:style-name="ce29"/>
          <table:table-cell office:value-type="string" table:style-name="ce57">
            <text:p>ART.1965 e ss.c.c.</text:p>
          </table:table-cell>
          <table:table-cell office:value-type="string" table:style-name="ce57">
            <text:p><text:span text:style-name="T2">LUCREZIA GUIDA<text:s text:c="4"/></text:span><text:s text:c="59"/>0835/244221 <text:s text:c="27"/>lucrezia.guida@alsia.it<text:s text:c="4"/></text:p>
          </table:table-cell>
          <table:table-cell office:value-type="string" table:style-name="ce57">
            <text:p><text:span text:style-name="T2">DOMENICO ROMANIELLO</text:span><text:s text:c="63"/>0835/244 <text:s text:c="26"/>domenico.romaniello@alsia.it<text:s/></text:p>
          </table:table-cell>
          <table:table-cell table:style-name="ce57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LUCREZIA GUIDA <text:s text:c="62"/>0835/244221 <text:s text:c="27"/>lucrezia.guida@alsia.it<text:s text:c="4"/></text:p>
          </table:table-cell>
          <table:table-cell office:value-type="string" table:style-name="ce48">
            <text:p>60 giorni dalla proposta</text:p>
          </table:table-cell>
          <table:table-cell office:value-type="string" table:style-name="ce48">
            <text:p>NESSUNO</text:p>
          </table:table-cell>
          <table:table-cell table:style-name="ce55"/>
          <table:table-cell office:value-type="string" table:style-name="ce48">
            <text:p>NESSUNO</text:p>
          </table:table-cell>
          <table:table-cell table:style-name="ce55"/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style-name="ro18">
          <table:table-cell office:value-type="float" office:value="8" table:style-name="ce47">
            <text:p>8</text:p>
          </table:table-cell>
          <table:table-cell office:value-type="string" table:style-name="ce56">
            <text:p>RUBRICAZIONE, FASCICOLAZIONE ED INSERIMENTO INFORMATICO DEGLI ATTI DI CAUSA E CORRISPONDENZA IN ENTRATA</text:p>
          </table:table-cell>
          <table:table-cell table:style-name="ce29"/>
          <table:table-cell table:style-name="ce57"/>
          <table:table-cell office:value-type="string" table:style-name="ce57">
            <text:p><text:span text:style-name="T2">LUCREZIA GUIDA<text:s text:c="4"/></text:span><text:s text:c="59"/>0835/244221 <text:s text:c="27"/>lucrezia.guida@alsia.it<text:s text:c="4"/></text:p>
          </table:table-cell>
          <table:table-cell office:value-type="string" table:style-name="ce57">
            <text:p><text:span text:style-name="T2">DOMENICO ROMANIELLO</text:span><text:s text:c="63"/>0835/244 <text:s text:c="26"/>domenico.romaniello@alsia.it<text:s/></text:p>
          </table:table-cell>
          <table:table-cell table:style-name="ce57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LUCREZIA GUIDA <text:s text:c="62"/>0835/244221 <text:s text:c="27"/>lucrezia.guida@alsia.it<text:s text:c="4"/></text:p>
          </table:table-cell>
          <table:table-cell office:value-type="string" table:style-name="ce48">
            <text:p>5 giorni<text:s/></text:p>
          </table:table-cell>
          <table:table-cell office:value-type="string" table:style-name="ce48">
            <text:p>NESSUNO</text:p>
          </table:table-cell>
          <table:table-cell table:style-name="ce55"/>
          <table:table-cell office:value-type="string" table:style-name="ce48">
            <text:p>NESSUNO</text:p>
          </table:table-cell>
          <table:table-cell table:style-name="ce55"/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style-name="ro18">
          <table:table-cell office:value-type="float" office:value="9" table:number-columns-spanned="1" table:number-rows-spanned="2" table:style-name="ce111">
            <text:p>9</text:p>
          </table:table-cell>
          <table:table-cell office:value-type="string" table:number-columns-spanned="1" table:number-rows-spanned="2" table:style-name="ce67">
            <text:p>REDAZIONE CONTRATTI, PROTOCOLLI DI INTESA, CONCESSIONI IN USO GRATUITO</text:p>
          </table:table-cell>
          <table:table-cell table:style-name="ce29"/>
          <table:table-cell office:value-type="string" table:style-name="ce57">
            <text:p>C.C.; legge 392/78; legge n.203/82</text:p>
          </table:table-cell>
          <table:table-cell office:value-type="string" table:style-name="ce57">
            <text:p><text:span text:style-name="T2">LUCREZIA GUIDA<text:s text:c="4"/></text:span><text:s text:c="59"/>0835/244221 <text:s text:c="27"/>lucrezia.guida@alsia.it<text:s text:c="4"/></text:p>
          </table:table-cell>
          <table:table-cell office:value-type="string" table:style-name="ce57">
            <text:p><text:span text:style-name="T2">DOMENICO ROMANIELLO</text:span><text:s text:c="63"/>0835/244 <text:s text:c="26"/>domenico.romaniello@alsia.it<text:s/></text:p>
          </table:table-cell>
          <table:table-cell table:style-name="ce57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LUCREZIA GUIDA <text:s text:c="62"/>0835/244221 <text:s text:c="27"/>lucrezia.guida@alsia.it<text:s text:c="4"/></text:p>
          </table:table-cell>
          <table:table-cell office:value-type="string" table:style-name="ce48">
            <text:p>30 giorni</text:p>
          </table:table-cell>
          <table:table-cell office:value-type="string" table:style-name="ce48">
            <text:p>NESSUNO</text:p>
          </table:table-cell>
          <table:table-cell table:style-name="ce55"/>
          <table:table-cell table:style-name="ce48"/>
          <table:table-cell table:style-name="ce55"/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style-name="ro18">
          <table:covered-table-cell/>
          <table:covered-table-cell/>
          <table:table-cell table:style-name="ce29"/>
          <table:table-cell table:style-name="ce57"/>
          <table:table-cell office:value-type="string" table:style-name="ce57">
            <text:p><text:span text:style-name="T2">SALVATORE INFANTINO<text:s text:c="2"/></text:span><text:s text:c="58"/>0835/244203 <text:s text:c="26"/>salvatore.infantino@alsia.it<text:s text:c="4"/></text:p>
          </table:table-cell>
          <table:table-cell office:value-type="string" table:style-name="ce57">
            <text:p><text:span text:style-name="T2">DOMENICO ROMANIELLO</text:span><text:s text:c="63"/>0835/244 <text:s text:c="26"/>domenico.romaniello@alsia.it<text:s/></text:p>
          </table:table-cell>
          <table:table-cell table:style-name="ce57"/>
          <table:table-cell office:value-type="string" table:style-name="ce10">
            <text:p><text:s/>Ufficio - URP <text:s text:c="2"/>- <text:s/>Via Annunziatella 64 <text:s text:c="2"/>-Matera dal lunedì al venerdì <text:s/>dalle ore 9,00 alle ore 13,00 <text:s text:c="40"/>0835/244209 - <text:s/>pec - alsia@postecert.it<text:s text:c="7"/></text:p>
          </table:table-cell>
          <table:table-cell office:value-type="string" table:style-name="ce50">
            <text:p><text:span text:style-name="T2">SALVATORE INFANTINO<text:s text:c="2"/></text:span><text:s text:c="58"/>0835/244203 <text:s text:c="26"/>salvatore.infantino@alsia.it<text:s text:c="4"/></text:p>
          </table:table-cell>
          <table:table-cell office:value-type="string" table:style-name="ce48">
            <text:p>30 gg</text:p>
          </table:table-cell>
          <table:table-cell office:value-type="string" table:style-name="ce48">
            <text:p>nessuno</text:p>
          </table:table-cell>
          <table:table-cell table:style-name="ce55"/>
          <table:table-cell table:style-name="ce48"/>
          <table:table-cell table:style-name="ce55"/>
          <table:table-cell office:value-type="string" table:style-name="ce54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style-name="ro19">
          <table:table-cell office:value-type="float" office:value="10" table:style-name="ce47">
            <text:p>10</text:p>
          </table:table-cell>
          <table:table-cell office:value-type="string" table:style-name="ce44">
            <text:p>PIANO TRIENNALE E PROGRAMMA ANNUALE DELL'AGENZIA</text:p>
          </table:table-cell>
          <table:table-cell table:style-name="ce29"/>
          <table:table-cell office:value-type="string" table:style-name="ce43">
            <text:p>L.R. N.38/1996 e sss.mm.ii.</text:p>
          </table:table-cell>
          <table:table-cell office:value-type="string" table:style-name="ce43">
            <text:p><text:span text:style-name="T2">SALVATORE INFANTINO<text:s text:c="2"/></text:span><text:s text:c="58"/>0835/244203 <text:s text:c="26"/>salvatore.infantino@alsia.it<text:s text:c="4"/></text:p>
          </table:table-cell>
          <table:table-cell office:value-type="string" table:style-name="ce43">
            <text:p><text:s/><text:span text:style-name="T2">DOMENICO ROMANIELLO</text:span><text:s text:c="63"/>0835/244 <text:s text:c="26"/>domenico.romaniello@alsia.it<text:s text:c="66"/></text:p>
          </table:table-cell>
          <table:table-cell table:style-name="ce43"/>
          <table:table-cell office:value-type="string" table:style-name="ce10">
            <text:p>Ufficio - URP <text:s text:c="2"/>- <text:s/>Via Annunziatella 64 <text:s text:c="2"/>-Matera <text:s text:c="2"/>dal lunedì al venerdì <text:s/>dalle ore 9,00 <text:s text:c="63"/>alle ore 13,00 <text:s text:c="40"/>0835/244209 - <text:s/>pec - alsia@postecert.it<text:s text:c="6"/></text:p>
          </table:table-cell>
          <table:table-cell office:value-type="string" table:style-name="ce43">
            <text:p>Salvatore Infantino <text:s text:c="43"/>0835244203 <text:s text:c="59"/>salbvatore.infantino@alsia.it<text:s text:c="93"/></text:p>
          </table:table-cell>
          <table:table-cell table:style-name="ce48"/>
          <table:table-cell office:value-type="string" table:style-name="ce48">
            <text:p>NESSUNO</text:p>
          </table:table-cell>
          <table:table-cell office:value-type="string" table:style-name="ce45">
            <text:p>Nel corso del procedimento è possibile presentare memorie scritte e documenti al Responsabile del Procedimento e/o al suo Dirigente. <text:s text:c="55"/>Contro il provvedimento finale: ricorso al superiore gerarchico (Dirigente e/o Direttore) ovvero ricorso al TAR.<text:s/></text:p>
          </table:table-cell>
          <table:table-cell office:value-type="string" table:style-name="ce48">
            <text:p>NESSUNO</text:p>
          </table:table-cell>
          <table:table-cell office:value-type="string" table:style-name="ce46">
            <text:p>NESSUNO</text:p>
          </table:table-cell>
          <table:table-cell office:value-type="string" table:style-name="ce49">
            <text:p><text:span text:style-name="T9">Domenico Romaniello<text:s/></text:span><text:span text:style-name="T8"><text:s text:c="62"/>0835/244 <text:s text:c="27"/>domenico.romaniello@alsia.it <text:s text:c="61"/>PEC: alsia@postecert.it</text:span></text:p>
          </table:table-cell>
          <table:table-cell table:number-columns-repeated="16369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1T09:43:46Z</dc:date>
    <meta:print-date>2019-10-18T09:45:17Z</meta:print-date>
  </office:meta>
</office:document-meta>
</file>