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0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0" table:number-rows-spanned="1" table:style-name="ce19">
            <text:p><text:s/>Area G.R.F., Patrimonio, Appalti e Lavori [(Adempimenti - Decreto <text:s/>Lgs. 33/2013 art.35 comma 1 e 2)]- MONITORAGGIO <text:s/>- II <text:s/>TRIMESTRE - anno <text:s/>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TIPO PROCEDIMENTO <text:s text:c="8"/>(breve descrizione)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<text:s/></text:p>
          </table:table-cell>
          <table:table-cell office:value-type="string" table:style-name="ce5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appalti sotto soglia comunitaria di <text:s/>beni e servizi inerenti la realizzazione <text:s/>di LL.PP., rientranti nell'ambito di applicazione del Codice dei Contratti (D.Lgs. 50/2016), compreso aggiudicazione e stipula contratto/disciplinare con aggiudicatario</text:p>
          </table:table-cell>
          <table:table-cell office:value-type="float" office:value="365" table:style-name="ce9">
            <text:p>36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appalti sotto soglia comunitaria di lavori, <text:s text:c="2"/>compreso aggiudicazione, <text:s/>repertoriazione <text:s/>e stipula contratto/disciplinare con aggiudicatario</text:p>
          </table:table-cell>
          <table:table-cell office:value-type="float" office:value="365" table:style-name="ce9">
            <text:p>36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6">
            <text:p><text:s/>appalti di lavori e servizi con procedure ad evidenza pubblica <text:s/>(D.Lgs.50/2016), compreso aggiudicazione, repertoriazione e stipula contratto/disciplinare con aggiudicatario</text:p>
          </table:table-cell>
          <table:table-cell office:value-type="float" office:value="365" table:style-name="ce9">
            <text:p>365</text:p>
          </table:table-cell>
          <table:table-cell table:number-columns-repeated="7" table:style-name="ce9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6">
            <text:p>prestazioni/incarichi/servizi ex art. 7 D.Lgs.165/2001, non inclusi nel Codice Contratti, <text:s text:c="2"/>compreso aggiudicazione e stipula contratto/disciplinare con aggiudicatario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6">
            <text:p>liquidazioni servizi e forniture, prestazioni comunque rese da personale interno o esterno, Stati avanzamento lavori e liquidazioni in genere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restazioni interne in materia di LL.PP., <text:s/>inerenti la progettazione, il ruolo di RUP, <text:s/>la direzione lavori, il Coordinamento della Sicurezza in fase di progettazione ed esecuzione, <text:s/>la esecuzione del contratto, il collaudo<text:s/></text:p>
          </table:table-cell>
          <table:table-cell office:value-type="string" table:style-name="ce8">
            <text:p>Durata non prevista dalla norma , ma in funzione del livello progettuale richiesto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6">
            <text:p>rilascio Certificazioni Esecuzione Lavori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6">
            <text:p>servitù <text:s/>coattive per opere pubblica utilità, a favore di terzi, <text:s/>su aree ex Riforma Fondiaria</text:p>
          </table:table-cell>
          <table:table-cell office:value-type="string" table:style-name="ce8">
            <text:p>Durata non previsto dalla norma ma stabilita da tempistica fissata nell'atto ablatorio e della tipologia di opera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6">
            <text:p>concessione servitù <text:s/>di passaggio, a favore di terzi, per opere pubblica utilità <text:s/>(elettrodotti, metanodotti, etc.) su aree ex Riforma Fondiaria</text:p>
          </table:table-cell>
          <table:table-cell office:value-type="string" table:style-name="ce8">
            <text:p>Autorizzazione e atto deliberativo entro 10 gg dalla data fissata per la stipula atto pubblico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6">
            <text:p>espropriazione, da parte di terzi, di aree ex Riforma Fondiaria</text:p>
          </table:table-cell>
          <table:table-cell office:value-type="string" table:style-name="ce8">
            <text:p>Durata non prevista dalla norma ma stabilita da tempistica fissata dall'atto ablatorio e della tipologia di opera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6">
            <text:p>redazione perizie di stima</text:p>
          </table:table-cell>
          <table:table-cell office:value-type="string" table:style-name="ce8">
            <text:p>Durata non prevista dalla norma ma in funzione della complessità stima e carico lavoro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637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6">
            <text:p>Banca Dati Ammnistrazioni Pubbliche del MEF</text:p>
          </table:table-cell>
          <table:table-cell office:value-type="string" table:style-name="ce17">
            <text:p>365 gg con tempistica indicata nella Circolare MEF n.14 del 08.04.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0">
          <table:table-cell office:value-type="string" table:style-name="ce7">
            <text:p>12 bis</text:p>
          </table:table-cell>
          <table:table-cell office:value-type="string" table:style-name="ce6">
            <text:p>Monitoraggio annuale anagrafica stazione appaltante ALSIA (incarico RASA - Del. 119 del 04/08/2017)</text:p>
          </table:table-cell>
          <table:table-cell office:value-type="float" office:value="365" table:style-name="ce9">
            <text:p>36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6">
            <text:p>indizione ed espletamento asta immobili liberi ex Riforma Fondiaria</text:p>
          </table:table-cell>
          <table:table-cell office:value-type="string" table:style-name="ce8">
            <text:p>Durata non prevista dalla norma ma in funzione dei tempi stabiliti nell'Avviso d'asta<text:s/>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6">
            <text:p>tenuta e gestione <text:s/>vecchio repertorio <text:s/>atti Area G.R.F., Patrimonio, Appalti, Lavori</text:p>
          </table:table-cell>
          <table:table-cell office:value-type="string" table:style-name="ce6">
            <text:p>non previsto da norma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6">
            <text:p>Riunioni "Commissione Stime"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6">
            <text:p>autorizzazione a frazionare<text:s/>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itardo indipendente da volontà ALSIA</text:p>
          </table:table-cell>
          <table:table-cell office:value-type="string" table:style-name="ce10">
            <text:p>chiesta maggiore collaborazione a utenza esterna</text:p>
          </table:table-cell>
          <table:table-cell table:number-columns-repeated="16374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6">
            <text:p>Accesso agli atti di natura tecnica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6">
            <text:p>verifica stato possessorio beni ex Riforma Fondiaria, consulenza catastale Aree Alsia e, in genere, risoluzione problematiche catastali</text:p>
          </table:table-cell>
          <table:table-cell office:value-type="float" office:value="60" table:style-name="ce9">
            <text:p>60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6">
            <text:p>gestione accessi banca dati catastale ex Agenzia del Territorio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style-name="ce6">
            <text:p>Sicurezza sui luoghi di lavoro: rapporti con medico competente, <text:s/>Sorveglianza <text:s/>sanitaria, riunioni periodiche</text:p>
          </table:table-cell>
          <table:table-cell office:value-type="float" office:value="365" table:style-name="ce9">
            <text:p>36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4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6">
            <text:p>Sicurezza sui luoghi di lavoro: gestione del Servizio di Prevenzione e Protezione, consulenza altre Aree, redaz. DUVRI e PSC, etc.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style-name="ce6">
            <text:p>Tenuta e gestione elenco operatori economici ALSIA per appalti di lavori di cui all'art. 36 comma 2 del D.Lgs. 50/2016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ritardo indipendente da volontà ALSIA</text:p>
          </table:table-cell>
          <table:table-cell office:value-type="string" table:style-name="ce10">
            <text:p>chiesta maggiore collaborazione a utenza esterna</text:p>
          </table:table-cell>
          <table:table-cell table:number-columns-repeated="16374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6">
            <text:p>VARIE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10">
          <table:table-cell office:value-type="float" office:value="24" table:style-name="ce14">
            <text:p>24</text:p>
          </table:table-cell>
          <table:table-cell office:value-type="string" table:style-name="ce15">
            <text:p>Accesso agli atti relativa attività di Riforma F.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12">
            <text:p>Vendita Beni agricoli ai sensi del comma 3, Art.55 del Nuovo Regolamento, in<text:s/><text:span text:style-name="T1">applicazione del previgente assetto normativo</text:span></text:p>
          </table:table-cell>
          <table:table-cell office:value-type="float" office:value="415" table:style-name="ce13">
            <text:p>415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2*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2*</text:p>
          </table:table-cell>
          <table:table-cell office:value-type="string" table:style-name="ce18">
            <text:p>*Vedi note nella casella Motivazione dello scostamento nell'elenco dei procedimenti</text:p>
          </table:table-cell>
          <table:table-cell table:style-name="ce13"/>
          <table:table-cell table:number-columns-repeated="16374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12">
            <text:p>Vendita Beni <text:s/>extra-agricoli ai sensi del comma 3, Art.55 del Nuovo Regolamento, in<text:s/><text:span text:style-name="T1">applicazione del previgente assetto normativo</text:span></text:p>
          </table:table-cell>
          <table:table-cell office:value-type="float" office:value="415" table:style-name="ce13">
            <text:p>41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*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7*</text:p>
          </table:table-cell>
          <table:table-cell office:value-type="string" table:style-name="ce18">
            <text:p>*Vedi note nella casella Motivazione dello scostamento nell'elenco dei procedimenti</text:p>
          </table:table-cell>
          <table:table-cell table:style-name="ce13"/>
          <table:table-cell table:number-columns-repeated="16374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style-name="ce6">
            <text:p>Vendita beni agricoli ed extragricoli: procedimenti da ritenere conclusi per mancanza scelta assetto normativo ai sensi del comma 3, Art.55 del Nuovo Regolamento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table:style-name="ce9"/>
          <table:table-cell office:value-type="string" table:number-columns-spanned="2" table:number-rows-spanned="1" table:style-name="ce20">
            <text:p>Nota: da redigere atto ricognitivo per dichiarare la conclusione del procedimento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6">
            <text:p>Vendita beni agricoli ed extragricoli: procedimenti da ritenere conclusi per mancanza scelta assetto normativo entro i termini temporali di cui al comma 3, Art.55 del Nuovo Regolamento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string" table:number-columns-spanned="2" table:number-rows-spanned="1" table:style-name="ce20">
            <text:p>Nota: da redigere atto ricognitivo per dichiarare la conclusione del procedimento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style-name="ce6">
            <text:p>Vendita beni agricoli da effettuare in applicazione del Nuovo Regolamento</text:p>
          </table:table-cell>
          <table:table-cell office:value-type="string" table:style-name="ce9">
            <text:p>xx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style-name="ce10"/>
          <table:table-cell table:style-name="ce9"/>
          <table:table-cell table:number-columns-repeated="16374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string" table:style-name="ce6">
            <text:p>Vendita beni extra-agricoli da effettuare in applicazione del Nuovo Regolamento</text:p>
          </table:table-cell>
          <table:table-cell office:value-type="string" table:style-name="ce9">
            <text:p>xx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style-name="ce10"/>
          <table:table-cell table:style-name="ce9"/>
          <table:table-cell table:number-columns-repeated="16374"/>
        </table:table-row>
        <table:table-row table:style-name="ro10">
          <table:table-cell office:value-type="float" office:value="31" table:style-name="ce7">
            <text:p>31</text:p>
          </table:table-cell>
          <table:table-cell office:value-type="string" table:style-name="ce6">
            <text:p>Cancellazione riservato dominio, Subentro e Risoluzione contratto: istruttoria ai sensi del previgente assetto normativo</text:p>
          </table:table-cell>
          <table:table-cell office:value-type="float" office:value="270" table:style-name="ce9">
            <text:p>270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number-columns-repeated="16374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style-name="ce6">
            <text:p>Cancellazione riservato dominio, Subentro e Risoluzione contratto: istruttoria ai sensi del Nuovo Regolamento</text:p>
          </table:table-cell>
          <table:table-cell office:value-type="string" table:style-name="ce9">
            <text:p>xxx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4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6">
            <text:p>Attività conseguenziali alla conclusione del procedimento (deliberazione e stipula atti)</text:p>
          </table:table-cell>
          <table:table-cell office:value-type="float" office:value="150" table:style-name="ce9">
            <text:p>150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4"/>
        </table:table-row>
        <table:table-row table:style-name="ro12">
          <table:table-cell table:number-columns-repeated="3" table:style-name="ce2"/>
          <table:table-cell table:number-columns-repeated="7" table:style-name="ce9"/>
          <table:table-cell table:number-columns-repeated="16374"/>
        </table:table-row>
        <table:table-row table:style-name="ro12">
          <table:table-cell table:style-name="ce2"/>
          <table:table-cell office:value-type="string" table:style-name="ce2">
            <text:p>Note: xx tempi da definire successivamente all'individuazione deitecnici estimatori, alla nomina della commissione stime e alla pubblicazione completa dei dati ai sensi dell'art.26 del Nuovo Regolamento.</text:p>
          </table:table-cell>
          <table:table-cell table:style-name="ce2"/>
          <table:table-cell table:number-columns-repeated="7" table:style-name="ce9"/>
          <table:table-cell table:number-columns-repeated="16374"/>
        </table:table-row>
        <table:table-row table:style-name="ro12">
          <table:table-cell table:style-name="ce2"/>
          <table:table-cell office:value-type="string" table:style-name="ce2">
            <text:p><text:s text:c="13"/>xxx tempi da definire con apposito atto amministrativo</text:p>
          </table:table-cell>
          <table:table-cell table:style-name="ce2"/>
          <table:table-cell table:number-columns-repeated="7" table:style-name="ce9"/>
          <table:table-cell table:number-columns-repeated="16374"/>
        </table:table-row>
        <table:table-row table:number-rows-repeated="2" table:style-name="ro12">
          <table:table-cell table:number-columns-repeated="3" table:style-name="ce2"/>
          <table:table-cell table:number-columns-repeated="7" table:style-name="ce9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 n.<text:page-number>1</text:page-number> 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idio.ferrara</meta:initial-creator>
    <dc:creator>michele.ventura</dc:creator>
    <meta:creation-date>2018-10-16T13:37:27Z</meta:creation-date>
    <dc:date>2020-01-21T09:11:20Z</dc:date>
    <meta:print-date>2019-07-16T08:23:35Z</meta:print-date>
  </office:meta>
</office:document-meta>
</file>