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Colore_32_2" style:data-style-name="N0">
      <style:table-cell-properties fo:border-top="none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5.476875cm" style:use-optimal-column-width="true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7.14375cm" style:use-optimal-column-width="true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10.874375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6.64104166666667cm" style:use-optimal-column-width="true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57.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5" table:number-rows-spanned="1" table:style-name="ce3">
            <text:p>AREA PROGRAMMAZIONE E SVILUPPO</text:p>
          </table:table-cell>
          <table:covered-table-cell table:number-columns-repeated="4"/>
          <table:table-cell table:number-columns-repeated="5" table:style-name="ce2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3" table:style-name="ce5">
            <text:p>TIPOLOGIE DI PROCEDIMENTO (Adempimenti - Decreto <text:s/>Lgs. 33/2013 art.35 comma 1 e 2)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covered-table-cell/>
          <table:covered-table-cell table:number-columns-repeated="15"/>
          <table:table-cell table:number-columns-repeated="16368" table:style-name="ce4"/>
        </table:table-row>
        <table:table-row table:style-name="ro3">
          <table:covered-table-cell/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" table:style-name="ce10">
            <text:p>N.</text:p>
          </table:table-cell>
          <table:table-cell office:value-type="string" table:number-columns-spanned="3" table:number-rows-spanned="2" table:style-name="ce14">
            <text:p>a</text:p>
          </table:table-cell>
          <table:covered-table-cell table:number-columns-repeated="2"/>
          <table:table-cell office:value-type="string" table:number-columns-spanned="2" table:number-rows-spanned="1" table:style-name="ce22">
            <text:p>b</text:p>
          </table:table-cell>
          <table:covered-table-cell/>
          <table:table-cell office:value-type="string" table:number-columns-spanned="3" table:number-rows-spanned="1" table:style-name="ce25">
            <text:p>c<text:s/></text:p>
            <text:p>(Solo per i procedimenti a istanza di parte)</text:p>
          </table:table-cell>
          <table:covered-table-cell table:number-columns-repeated="2"/>
          <table:table-cell office:value-type="string" table:style-name="ce29">
            <text:p>d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i</text:p>
          </table:table-cell>
          <table:table-cell office:value-type="string" table:style-name="ce21">
            <text:p>l</text:p>
          </table:table-cell>
          <table:table-cell table:style-name="ce31"/>
          <table:table-cell table:number-columns-repeated="16367" table:style-name="ce9"/>
        </table:table-row>
        <table:table-row table:style-name="ro5">
          <table:covered-table-cell/>
          <table:covered-table-cell/>
          <table:covered-table-cell table:number-columns-repeated="2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9"/>
          <table:table-cell table:number-columns-repeated="3" table:style-name="ce30"/>
          <table:table-cell table:style-name="ce21"/>
          <table:table-cell table:style-name="ce33"/>
          <table:table-cell table:number-columns-repeated="16367" table:style-name="ce32"/>
        </table:table-row>
        <table:table-row table:style-name="ro6">
          <table:covered-table-cell/>
          <table:table-cell office:value-type="string" table:style-name="ce35">
            <text:p>PROCEDIMENTO <text:s text:c="12"/>(breve descrizione)</text:p>
          </table:table-cell>
          <table:table-cell table:style-name="ce36"/>
          <table:table-cell office:value-type="string" table:style-name="ce35">
            <text:p>Riferimenti normativi utili</text:p>
          </table:table-cell>
          <table:table-cell office:value-type="string" table:style-name="ce35">
            <text:p>Nominativo del Responsabile del procedimento<text:s text:c="9"/></text:p>
          </table:table-cell>
          <table:table-cell office:value-type="string" table:style-name="ce35">
            <text:p>Responsabile dell'ufficio competente all'adozione del provvedimento finale<text:s text:c="47"/></text:p>
          </table:table-cell>
          <table:table-cell office:value-type="string" table:style-name="ce35">
            <text:p>atti e documenti da allegare all'istanza <text:s text:c="40"/>(modulistica <text:s/>necessaria, <text:s/>compresi <text:s/>i fac-simile per <text:s/>le <text:s/>autocertificazioni anche <text:s/>se <text:s/>la <text:s/>produzione <text:s/>a corredo dell'istanza è prevista da norme <text:s/>di <text:s/>legge)</text:p>
          </table:table-cell>
          <table:table-cell office:value-type="string" table:style-name="ce35">
            <text:p>regolamenti <text:s/>o atti pubblicati nella Gazzetta Ufficiale</text:p>
          </table:table-cell>
          <table:table-cell office:value-type="string" table:style-name="ce35">
            <text:p>uffici ai quali rivolgersi per informazioni<text:s/></text:p>
            <text:p><text:span text:style-name="T3">(</text:span><text:span text:style-name="T4">compresi orari e <text:s/>modalità di accesso <text:s/>on indicazione degli indirizzi, dei recapiti telefonici e delle <text:s/>caselle di posta elettronica istituzionale, a cui presentare le istanze;</text:span><text:span text:style-name="T5"><text:s/></text:span></text:p>
          </table:table-cell>
          <table:table-cell office:value-type="string" table:style-name="ce35">
            <text:p>Modalità per ottenere le informazioni relative ai procedimenti in corso<text:s/></text:p>
          </table:table-cell>
          <table:table-cell office:value-type="string" table:style-name="ce35">
            <text:p>Termine per la conclusione del procedimento<text:s/><text:span text:style-name="T4">(con l'adozione di un provvedimento espresso e ogni altro termine procedimentale rilevante</text:span><text:span text:style-name="T5">)</text:span></text:p>
          </table:table-cell>
          <table:table-cell office:value-type="string" table:style-name="ce35">
            <text:p><text:s/>procedimenti per i quali il provvedimento dell'Agenzia può essere sostituito da una dichiarazione dell'interessato, <text:s/>ovvero il <text:s/>procedimento può concludersi con il <text:s/>silenzio assenso<text:s/></text:p>
          </table:table-cell>
          <table:table-cell office:value-type="string" table:style-name="ce35">
            <text:p>strumenti <text:s/>di <text:s/>tutela, <text:s/>amministrativa <text:s/>e <text:s/>giurisdizionale (in favore dell'interessato, <text:s/>nel <text:s/>corso <text:s/>del procedimento e nei confronti del provvedimento finale ovvero nei casi di adozione del provvedimento oltre il termine predeterminato per <text:s/>la sua conclusione e i modi per attivarli</text:p>
          </table:table-cell>
          <table:table-cell office:value-type="string" table:style-name="ce35">
            <text:p>link di accesso al servizio <text:s text:c="4"/>on-line (ove sia già disponibile in rete, o i tempi previsti per la sua attivazione)</text:p>
          </table:table-cell>
          <table:table-cell office:value-type="string" table:style-name="ce35">
            <text:p>Le modalita' per <text:s/>l'effettuazione <text:s/>dei <text:s/>pagamenti <text:s/>o degli incassi eventualmente necessari<text:s/><text:span text:style-name="T4">(con le informazioni di cui all'articolo 36 - art. 5 del D.Lgs. 7 marzo 2005, n. 82)</text:span></text:p>
          </table:table-cell>
          <table:table-cell office:value-type="string" table:style-name="ce35">
            <text:p>Soggetto a cui e' attribuito, in caso di inerzia, il potere sostitutivo<text:s text:c="2"/><text:span text:style-name="T4">(nonchè le modalita' per <text:s/>attivare <text:s/>tale <text:s/>potere, con indicazione dei recapiti telefonici <text:s/>e <text:s/>delle <text:s/>caselle <text:s/>di <text:s/>posta elettronica istituzionale;<text:s/></text:span></text:p>
          </table:table-cell>
          <table:table-cell table:number-columns-repeated="16368" table:style-name="ce34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39">
            <text:p>Sottoscrizione protocolli e convenzioni</text:p>
          </table:table-cell>
          <table:table-cell table:style-name="ce40"/>
          <table:table-cell office:value-type="string" table:style-name="ce40">
            <text:p>L.R. nn. 38/96 <text:s/>- 21/98 - 29/01</text:p>
          </table:table-cell>
          <table:table-cell office:value-type="string" table:style-name="ce39">
            <text:p>Pietro Zienna<text:s text:c="2"/><text:span text:style-name="T1"><text:s text:c="43"/>0835244220 <text:s text:c="61"/>pietro.zienna@alsia.it<text:s text:c="112"/></text:span><text:s text:c="21"/><text:span text:style-name="T1"><text:s text:c="18"/></text:span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<text:s text:c="2"/><text:span text:style-name="T1"><text:s text:c="43"/>0835244220 <text:s text:c="61"/>pietro.zienna@alsia.it<text:s text:c="112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style-name="ce45"/>
          <table:table-cell table:number-columns-repeated="16367" table:style-name="ce37"/>
        </table:table-row>
        <table:table-row table:style-name="ro8">
          <table:table-cell office:value-type="float" office:value="2" table:style-name="ce38">
            <text:p>2</text:p>
          </table:table-cell>
          <table:table-cell office:value-type="string" table:style-name="ce39">
            <text:p>Accertamento<text:s/><text:span text:style-name="T6"><text:s/></text:span>delle entrate</text:p>
          </table:table-cell>
          <table:table-cell table:style-name="ce40"/>
          <table:table-cell office:value-type="string" table:style-name="ce40">
            <text:p>L.R. nn. 38/96 <text:s/>- 21/98 - 29/01 <text:s text:c="26"/>D.Lgs. 118/2011 e 126/2014</text:p>
          </table:table-cell>
          <table:table-cell office:value-type="string" table:style-name="ce39">
            <text:p>Pietro Zienna<text:s text:c="2"/><text:span text:style-name="T1"><text:s text:c="43"/></text:span></text:p>
            <text:p>Michele Baldantoni</text:p>
            <text:p>Antonio Buccoliero<text:s/></text:p>
            <text:p>Mario Campana</text:p>
            <text:p>Michele Catalano<text:s text:c="2"/><text:span text:style-name="T1"><text:s/></text:span></text:p>
            <text:p>Domenico Cerbino<text:span text:style-name="T1"><text:s text:c="44"/></text:span></text:p>
            <text:p>Egidio De Stefano</text:p>
            <text:p>Antonio Imperatrice</text:p>
            <text:p>Carmelo Mennone<text:s/><text:span text:style-name="T1"><text:s text:c="45"/></text:span></text:p>
            <text:p>Francesco Pisani</text:p>
            <text:p>Felice Vizzielli<text:s text:c="4"/><text:span text:style-name="T1"><text:s text:c="163"/></text:span><text:s text:c="21"/><text:span text:style-name="T1"><text:s text:c="18"/></text:span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,<text:s/><text:span text:style-name="T1">0835-244220 <text:s text:c="60"/>pietro.zienna@alsia.it<text:s text:c="3"/></text:span></text:p>
            <text:p>Michele Baldantoni<text:s/><text:span text:style-name="T1">0835-244651 <text:s text:c="60"/>michele.baldantoni@alsia.it<text:s text:c="2"/></text:span></text:p>
            <text:p>Michele Catalano<text:span text:style-name="T1"><text:s/>0835 2442640</text:span><text:s/><text:span text:style-name="T1"><text:s text:c="46"/>michele.catalano@alsia.it<text:s text:c="3"/></text:span></text:p>
            <text:p><text:span text:style-name="T1">D</text:span>omenico Cerbino<text:span text:style-name="T1"><text:s/>0835 244575 <text:s text:c="60"/>domenico.cerbino@alsia.it</text:span></text:p>
            <text:p>Egidio De Stefano<text:span text:style-name="T1"><text:s/>0973 422352</text:span></text:p>
            <text:p><text:span text:style-name="T1">egidio.destefano@alsia.it</text:span></text:p>
            <text:p>Antonio Imperatrice<text:span text:style-name="T1"><text:s/>0835 244600</text:span></text:p>
            <text:p><text:span text:style-name="T1">antonio.imperatrice@alsia.it<text:s/></text:span></text:p>
            <text:p>Carmelo Mennone<text:span text:style-name="T1"><text:s/>0835 244400<text:s/></text:span></text:p>
            <text:p><text:span text:style-name="T1">carmelo.mennone@alsia.it<text:s text:c="70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style-name="ce45"/>
          <table:table-cell table:number-columns-repeated="16367" table:style-name="ce37"/>
        </table:table-row>
        <table:table-row table:style-name="ro9">
          <table:table-cell office:value-type="float" office:value="3" table:style-name="ce38">
            <text:p>3</text:p>
          </table:table-cell>
          <table:table-cell office:value-type="string" table:style-name="ce39">
            <text:p><text:s/>tirocini formativi</text:p>
          </table:table-cell>
          <table:table-cell table:style-name="ce40"/>
          <table:table-cell office:value-type="string" table:style-name="ce40">
            <text:p>L.R. nn. 38/96 <text:s/>- 21/98 - 29/01 <text:s text:c="68"/>regolamento approvato con delibera n. 162 del 31.12.2019</text:p>
          </table:table-cell>
          <table:table-cell office:value-type="string" table:style-name="ce39">
            <text:p>Pietro Zienna<text:s text:c="2"/><text:span text:style-name="T1"><text:s text:c="43"/>0835244220 <text:s text:c="61"/>pietro.zienna@alsia.it<text:s text:c="112"/></text:span><text:s text:c="21"/><text:span text:style-name="T1"><text:s text:c="18"/></text:span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<text:s text:c="2"/><text:span text:style-name="T1"><text:s text:c="43"/>0835244220 <text:s text:c="61"/>pietro.zienna@alsia.it<text:s text:c="112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style-name="ce45"/>
          <table:table-cell table:number-columns-repeated="16367" table:style-name="ce37"/>
        </table:table-row>
        <table:table-row table:style-name="ro8">
          <table:table-cell office:value-type="float" office:value="4" table:style-name="ce38">
            <text:p>4</text:p>
          </table:table-cell>
          <table:table-cell office:value-type="string" table:style-name="ce39">
            <text:p>Richieste di Acquisizione beni e servizi</text:p>
          </table:table-cell>
          <table:table-cell table:style-name="ce40"/>
          <table:table-cell office:value-type="string" table:style-name="ce40">
            <text:p>Decreto legislativo n. 50 /2016<text:s/></text:p>
            <text:p>Delibera n. 202 29/12/2017 Regolamento per l'acquisizione di beni e servizi di importo inferiore alla soglia comunitaria</text:p>
            <text:p>Circolare n. 1 - 12/07/2017;<text:s/></text:p>
          </table:table-cell>
          <table:table-cell office:value-type="string" table:style-name="ce39">
            <text:p>Pietro Zienna<text:s text:c="2"/><text:span text:style-name="T1"><text:s text:c="43"/></text:span></text:p>
            <text:p>Michele Baldantoni</text:p>
            <text:p>Antonio Buccoliero<text:s/></text:p>
            <text:p>Mario Campana</text:p>
            <text:p>Michele Catalano<text:s text:c="2"/><text:span text:style-name="T1"><text:s/></text:span></text:p>
            <text:p>Domenico Cerbino<text:span text:style-name="T1"><text:s text:c="44"/></text:span></text:p>
            <text:p>Egidio De Stefano</text:p>
            <text:p>Antonio Imperatrice</text:p>
            <text:p>Carmelo Mennone<text:s/><text:span text:style-name="T1"><text:s text:c="45"/></text:span></text:p>
            <text:p>Francesco Pisani</text:p>
            <text:p>Felice Vizzielli<text:s text:c="4"/><text:span text:style-name="T1"><text:s text:c="163"/></text:span><text:s text:c="21"/><text:span text:style-name="T1"><text:s text:c="18"/></text:span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,<text:s/><text:span text:style-name="T1">0835-244220 <text:s text:c="60"/>pietro.zienna@alsia.it<text:s text:c="3"/></text:span></text:p>
            <text:p>Michele Baldantoni<text:s/><text:span text:style-name="T1">0835-244651 <text:s text:c="60"/>michele.baldantoni@alsia.it<text:s text:c="2"/></text:span></text:p>
            <text:p>Michele Catalano<text:span text:style-name="T1"><text:s/>0835 2442640</text:span><text:s/><text:span text:style-name="T1"><text:s text:c="46"/>michele.catalano@alsia.it<text:s text:c="3"/></text:span></text:p>
            <text:p><text:span text:style-name="T1">D</text:span>omenico Cerbino<text:span text:style-name="T1"><text:s/>0835 244575 <text:s text:c="60"/>domenico.cerbino@alsia.it</text:span></text:p>
            <text:p>Egidio De Stefano<text:span text:style-name="T1"><text:s/>0973 422352</text:span></text:p>
            <text:p><text:span text:style-name="T1">egidio.destefano@alsia.it</text:span></text:p>
            <text:p>Antonio Imperatrice<text:span text:style-name="T1"><text:s/>0835 244600</text:span></text:p>
            <text:p><text:span text:style-name="T1">antonio.imperatrice@alsia.it<text:s/></text:span></text:p>
            <text:p>Carmelo Mennone<text:span text:style-name="T1"><text:s/>0835 244400<text:s/></text:span></text:p>
            <text:p><text:span text:style-name="T1">carmelo.mennone@alsia.it<text:s text:c="70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style-name="ce45"/>
          <table:table-cell table:number-columns-repeated="16367" table:style-name="ce37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style-name="ce39">
            <text:p>Gestione delle casse economali</text:p>
          </table:table-cell>
          <table:table-cell table:style-name="ce40"/>
          <table:table-cell office:value-type="string" table:style-name="ce40">
            <text:p>L.R. nn. 38/96 <text:s/>- 21/98 - 29/01 <text:s text:c="68"/>regolamento approvato con delibera n. 437 del 23.12.2003 modificato con delibera <text:s/>n. 22 del 17.02.2004 e <text:s/>n. 80 del 22.03.2013</text:p>
          </table:table-cell>
          <table:table-cell office:value-type="string" table:style-name="ce39">
            <text:p>Michele Baldantoni</text:p>
            <text:p>Francesco Cassino</text:p>
            <text:p>Giuseppe Di Giano</text:p>
            <text:p>Michele Di Nardo</text:p>
            <text:p>Teodoro De Bonis<text:s text:c="2"/><text:span text:style-name="T1"><text:s/></text:span></text:p>
            <text:p>Filomena Papaleo</text:p>
            <text:p>Amedeo Silletti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,<text:s/><text:span text:style-name="T1">0835-244220 <text:s text:c="60"/>pietro.zienna@alsia.it<text:s text:c="3"/></text:span></text:p>
            <text:p>Michele Baldantoni<text:s/><text:span text:style-name="T1">0835-244651 <text:s text:c="60"/>michele.baldantoni@alsia.it<text:s text:c="2"/></text:span></text:p>
            <text:p>Francesco Cassinio<text:s/><text:span text:style-name="T1">0835 242603</text:span></text:p>
            <text:p><text:span text:style-name="T1">francesco.cassino@alsia.it</text:span></text:p>
            <text:p>Teodosio De Bonis<text:span text:style-name="T1"><text:s/>0835 2442640</text:span><text:s/><text:span text:style-name="T1"><text:s text:c="46"/>teodosio.debonis@alsia.it<text:s text:c="3"/></text:span></text:p>
            <text:p>Giuseppe Di Giano<text:span text:style-name="T1"><text:s/>0835 244578 <text:s text:c="60"/>giuseppe.digiano@alsia.it</text:span></text:p>
            <text:p><text:span text:style-name="T1">Michele Di Nardo 0972 82040<text:s text:c="2"/></text:span></text:p>
            <text:p>Filomena Papaleo<text:span text:style-name="T1"><text:s/>0973 422352</text:span></text:p>
            <text:p><text:span text:style-name="T1">filomena.papaleo@alsia.it</text:span></text:p>
            <text:p>Amedeo Silletti<text:span text:style-name="T1"><text:s/>0835 244417<text:s/></text:span></text:p>
            <text:p><text:span text:style-name="T1">amedeo.silletti@alsia.it<text:s text:c="70"/></text:span><text:s text:c="21"/><text:span text:style-name="T1"><text:s text:c="18"/></text:span></text:p>
          </table:table-cell>
          <table:table-cell office:value-type="string" table:style-name="ce41">
            <text:p>6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style-name="ce45"/>
          <table:table-cell table:number-columns-repeated="16367" table:style-name="ce37"/>
        </table:table-row>
        <table:table-row table:style-name="ro8">
          <table:table-cell office:value-type="float" office:value="8" table:style-name="ce38">
            <text:p>8</text:p>
          </table:table-cell>
          <table:table-cell office:value-type="string" table:style-name="ce39">
            <text:p>Assunzione della manodopera avventizia</text:p>
          </table:table-cell>
          <table:table-cell table:style-name="ce40"/>
          <table:table-cell office:value-type="string" table:style-name="ce40">
            <text:p>L.R. nn. 38/96 <text:s/>- 21/98 - 29/01 <text:s text:c="30"/>regolamento approvato con la delibera n. 239 del 23.12.2016</text:p>
          </table:table-cell>
          <table:table-cell office:value-type="string" table:style-name="ce39">
            <text:p>Michele Baldantoni</text:p>
            <text:p>Michele Catalano<text:s text:c="2"/><text:span text:style-name="T1"><text:s/></text:span></text:p>
            <text:p>Domenico Cerbino<text:span text:style-name="T1"><text:s text:c="44"/></text:span></text:p>
            <text:p>Egidio De Stefano</text:p>
            <text:p>Antonio Imperatrice</text:p>
            <text:p>Carmelo Mennone<text:s/><text:span text:style-name="T1"><text:s text:c="45"/></text:span></text:p>
            <text:p/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,<text:s/><text:span text:style-name="T1">0835-244220 <text:s text:c="60"/>pietro.zienna@alsia.it<text:s text:c="3"/></text:span></text:p>
            <text:p>Michele Baldantoni<text:s/><text:span text:style-name="T1">0835-244651 <text:s text:c="60"/>michele.baldantoni@alsia.it<text:s text:c="2"/></text:span></text:p>
            <text:p>Michele Catalano<text:span text:style-name="T1"><text:s/>0835 2442640</text:span><text:s/><text:span text:style-name="T1"><text:s text:c="46"/>michele.catalano@alsia.it<text:s text:c="3"/></text:span></text:p>
            <text:p><text:span text:style-name="T1">D</text:span>omenico Cerbino<text:span text:style-name="T1"><text:s/>0835 244575 <text:s text:c="60"/>domenico.cerbino@alsia.it</text:span></text:p>
            <text:p>Egidio De Stefano<text:span text:style-name="T1"><text:s/>0973 422352</text:span></text:p>
            <text:p><text:span text:style-name="T1">egidio.destefano@alsia.it</text:span></text:p>
            <text:p>Antonio Imperatrice<text:span text:style-name="T1"><text:s/>0835 244600</text:span></text:p>
            <text:p><text:span text:style-name="T1">antonio.imperatrice@alsia.it<text:s/></text:span></text:p>
            <text:p>Carmelo Mennone<text:span text:style-name="T1"><text:s/>0835 244400<text:s/></text:span></text:p>
            <text:p><text:span text:style-name="T1">carmelo.mennone@alsia.it<text:s text:c="70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style-name="ce45"/>
          <table:table-cell table:number-columns-repeated="16367" table:style-name="ce37"/>
        </table:table-row>
        <table:table-row table:style-name="ro8">
          <table:table-cell office:value-type="float" office:value="9" table:style-name="ce38">
            <text:p>9</text:p>
          </table:table-cell>
          <table:table-cell office:value-type="string" table:style-name="ce39">
            <text:p>Vendita prodotti agricoli</text:p>
          </table:table-cell>
          <table:table-cell table:style-name="ce40"/>
          <table:table-cell office:value-type="string" table:style-name="ce40">
            <text:p>L.R. nn. 38/96 <text:s/>- 21/98 - 29/01</text:p>
          </table:table-cell>
          <table:table-cell office:value-type="string" table:style-name="ce39">
            <text:p>Michele Baldantoni</text:p>
            <text:p>Michele Catalano<text:s text:c="2"/><text:span text:style-name="T1"><text:s/></text:span></text:p>
            <text:p>Domenico Cerbino<text:span text:style-name="T1"><text:s text:c="44"/></text:span></text:p>
            <text:p>Egidio De Stefano</text:p>
            <text:p>Antonio Imperatrice</text:p>
            <text:p>Carmelo Mennone<text:s/><text:span text:style-name="T1"><text:s text:c="45"/></text:span></text:p>
            <text:p/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,<text:s/><text:span text:style-name="T1">0835-244220 <text:s text:c="60"/>pietro.zienna@alsia.it<text:s text:c="3"/></text:span></text:p>
            <text:p>Michele Baldantoni<text:s/><text:span text:style-name="T1">0835-244651 <text:s text:c="60"/>michele.baldantoni@alsia.it<text:s text:c="2"/></text:span></text:p>
            <text:p>Michele Catalano<text:span text:style-name="T1"><text:s/>0835 2442640</text:span><text:s/><text:span text:style-name="T1"><text:s text:c="46"/>michele.catalano@alsia.it<text:s text:c="3"/></text:span></text:p>
            <text:p><text:span text:style-name="T1">D</text:span>omenico Cerbino<text:span text:style-name="T1"><text:s/>0835 244575 <text:s text:c="60"/>domenico.cerbino@alsia.it</text:span></text:p>
            <text:p>Egidio De Stefano<text:span text:style-name="T1"><text:s/>0973 422352</text:span></text:p>
            <text:p><text:span text:style-name="T1">egidio.destefano@alsia.it</text:span></text:p>
            <text:p>Antonio Imperatrice<text:span text:style-name="T1"><text:s/>0835 244600</text:span></text:p>
            <text:p><text:span text:style-name="T1">antonio.imperatrice@alsia.it<text:s/></text:span></text:p>
            <text:p>Carmelo Mennone<text:span text:style-name="T1"><text:s/>0835 244400<text:s/></text:span></text:p>
            <text:p><text:span text:style-name="T1">carmelo.mennone@alsia.it<text:s text:c="70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style-name="ce45"/>
          <table:table-cell table:number-columns-repeated="16367" table:style-name="ce37"/>
        </table:table-row>
        <table:table-row table:style-name="ro8">
          <table:table-cell office:value-type="float" office:value="10" table:style-name="ce38">
            <text:p>10</text:p>
          </table:table-cell>
          <table:table-cell office:value-type="string" table:style-name="ce39">
            <text:p>Conferimento incarichi esterni</text:p>
          </table:table-cell>
          <table:table-cell table:style-name="ce40"/>
          <table:table-cell office:value-type="string" table:style-name="ce40">
            <text:p>regolamento approvato con la Delibera n. <text:s/>236 del 11/12/2014</text:p>
          </table:table-cell>
          <table:table-cell office:value-type="string" table:style-name="ce39">
            <text:p>Pietro Zienna<text:s text:c="2"/><text:span text:style-name="T1"><text:s text:c="43"/></text:span></text:p>
            <text:p>Michele Baldantoni</text:p>
            <text:p>Antonio Buccoliero<text:s/></text:p>
            <text:p>Mario Campana</text:p>
            <text:p>Michele Catalano<text:s text:c="2"/><text:span text:style-name="T1"><text:s/></text:span></text:p>
            <text:p>Domenico Cerbino<text:span text:style-name="T1"><text:s text:c="44"/></text:span></text:p>
            <text:p>Egidio De Stefano</text:p>
            <text:p>Antonio Imperatrice</text:p>
            <text:p>Carmelo Mennone<text:s/><text:span text:style-name="T1"><text:s text:c="45"/></text:span></text:p>
            <text:p>Francesco Pisani</text:p>
            <text:p>Felice Vizzielli<text:s text:c="4"/><text:span text:style-name="T1"><text:s text:c="163"/></text:span><text:s text:c="21"/><text:span text:style-name="T1"><text:s text:c="18"/></text:span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,<text:s/><text:span text:style-name="T1">0835-244220 <text:s text:c="60"/>pietro.zienna@alsia.it<text:s text:c="3"/></text:span></text:p>
            <text:p>Michele Baldantoni<text:s/><text:span text:style-name="T1">0835-244651 <text:s text:c="60"/>michele.baldantoni@alsia.it<text:s text:c="2"/></text:span></text:p>
            <text:p>Michele Catalano<text:span text:style-name="T1"><text:s/>0835 2442640</text:span><text:s/><text:span text:style-name="T1"><text:s text:c="46"/>michele.catalano@alsia.it<text:s text:c="3"/></text:span></text:p>
            <text:p><text:span text:style-name="T1">D</text:span>omenico Cerbino<text:span text:style-name="T1"><text:s/>0835 244575 <text:s text:c="60"/>domenico.cerbino@alsia.it</text:span></text:p>
            <text:p>Egidio De Stefano<text:span text:style-name="T1"><text:s/>0973 422352</text:span></text:p>
            <text:p><text:span text:style-name="T1">egidio.destefano@alsia.it</text:span></text:p>
            <text:p>Antonio Imperatrice<text:span text:style-name="T1"><text:s/>0835 244600</text:span></text:p>
            <text:p><text:span text:style-name="T1">antonio.imperatrice@alsia.it<text:s/></text:span></text:p>
            <text:p>Carmelo Mennone<text:span text:style-name="T1"><text:s/>0835 244400<text:s/></text:span></text:p>
            <text:p><text:span text:style-name="T1">carmelo.mennone@alsia.it<text:s text:c="70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 0835244281 <text:s text:c="61"/>rosanna.caragiulo@alsia.it<text:s text:c="139"/></text:p>
          </table:table-cell>
          <table:table-cell table:style-name="ce45"/>
          <table:table-cell table:number-columns-repeated="16367" table:style-name="ce37"/>
        </table:table-row>
        <table:table-row table:style-name="ro8">
          <table:table-cell office:value-type="float" office:value="11" table:style-name="ce38">
            <text:p>11</text:p>
          </table:table-cell>
          <table:table-cell office:value-type="string" table:style-name="ce39">
            <text:p>Conferimento premi e riconoscimenti</text:p>
          </table:table-cell>
          <table:table-cell table:style-name="ce40"/>
          <table:table-cell office:value-type="string" table:style-name="ce40">
            <text:p>Avviso Pubblico</text:p>
          </table:table-cell>
          <table:table-cell office:value-type="string" table:style-name="ce39">
            <text:p>Pietro Zienna<text:s text:c="2"/><text:span text:style-name="T1"><text:s text:c="43"/></text:span></text:p>
            <text:p>Michele Baldantoni</text:p>
            <text:p>Antonio Buccoliero<text:s/></text:p>
            <text:p>Mario Campana</text:p>
            <text:p>Michele Catalano<text:s text:c="2"/><text:span text:style-name="T1"><text:s/></text:span></text:p>
            <text:p>Domenico Cerbino<text:span text:style-name="T1"><text:s text:c="44"/></text:span></text:p>
            <text:p>Egidio De Stefano</text:p>
            <text:p>Antonio Imperatrice</text:p>
            <text:p>Carmelo Mennone<text:s/><text:span text:style-name="T1"><text:s text:c="45"/></text:span></text:p>
            <text:p>Francesco Pisani</text:p>
            <text:p>Felice Vizzielli<text:s text:c="4"/><text:span text:style-name="T1"><text:s text:c="163"/></text:span><text:s text:c="21"/><text:span text:style-name="T1"><text:s text:c="18"/></text:span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,<text:s/><text:span text:style-name="T1">0835-244220 <text:s text:c="60"/>pietro.zienna@alsia.it<text:s text:c="3"/></text:span></text:p>
            <text:p>Michele Baldantoni<text:s/><text:span text:style-name="T1">0835-244651 <text:s text:c="60"/>michele.baldantoni@alsia.it<text:s text:c="2"/></text:span></text:p>
            <text:p>Michele Catalano<text:span text:style-name="T1"><text:s/>0835 2442640</text:span><text:s/><text:span text:style-name="T1"><text:s text:c="46"/>michele.catalano@alsia.it<text:s text:c="3"/></text:span></text:p>
            <text:p><text:span text:style-name="T1">D</text:span>omenico Cerbino<text:span text:style-name="T1"><text:s/>0835 244575 <text:s text:c="60"/>domenico.cerbino@alsia.it</text:span></text:p>
            <text:p>Egidio De Stefano<text:span text:style-name="T1"><text:s/>0973 422352</text:span></text:p>
            <text:p><text:span text:style-name="T1">egidio.destefano@alsia.it</text:span></text:p>
            <text:p>Antonio Imperatrice<text:span text:style-name="T1"><text:s/>0835 244600</text:span></text:p>
            <text:p><text:span text:style-name="T1">antonio.imperatrice@alsia.it<text:s/></text:span></text:p>
            <text:p>Carmelo Mennone<text:span text:style-name="T1"><text:s/>0835 244400<text:s/></text:span></text:p>
            <text:p><text:span text:style-name="T1">carmelo.mennone@alsia.it<text:s text:c="70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 0835244281 <text:s text:c="61"/>rosanna.caragiulo@alsia.it<text:s text:c="139"/></text:p>
          </table:table-cell>
          <table:table-cell table:style-name="ce45"/>
          <table:table-cell table:number-columns-repeated="16367" table:style-name="ce37"/>
        </table:table-row>
        <table:table-row table:style-name="ro10">
          <table:table-cell office:value-type="float" office:value="12" table:style-name="ce38">
            <text:p>12</text:p>
          </table:table-cell>
          <table:table-cell office:value-type="string" table:style-name="ce46">
            <text:p>Esecuzione contratti<text:s/></text:p>
          </table:table-cell>
          <table:table-cell table:style-name="ce47"/>
          <table:table-cell office:value-type="string" table:style-name="ce47">
            <text:p>D.Lgs n. 50/2016</text:p>
            <text:p/>
          </table:table-cell>
          <table:table-cell office:value-type="string" table:style-name="ce39">
            <text:p>Pietro Zienna<text:s text:c="2"/><text:span text:style-name="T1"><text:s text:c="43"/></text:span></text:p>
            <text:p>Michele Baldantoni</text:p>
            <text:p>Antonio Buccoliero<text:s/></text:p>
            <text:p>Mario Campana</text:p>
            <text:p>Michele Catalano<text:s text:c="2"/><text:span text:style-name="T1"><text:s/></text:span></text:p>
            <text:p>Domenico Cerbino<text:span text:style-name="T1"><text:s text:c="44"/></text:span></text:p>
            <text:p>Egidio De Stefano</text:p>
            <text:p>Antonio Imperatrice</text:p>
            <text:p>Carmelo Mennone<text:s/><text:span text:style-name="T1"><text:s text:c="45"/></text:span></text:p>
            <text:p>Francesco Pisani</text:p>
            <text:p>Felice Vizzielli<text:s text:c="4"/><text:span text:style-name="T1"><text:s text:c="163"/></text:span><text:s text:c="21"/><text:span text:style-name="T1"><text:s text:c="18"/></text:span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3"/>Ufficio <text:s/>- <text:s/>Via Annunziatella, 64 <text:s/>- Matera <text:s text:c="56"/>dal lunedì al venerdì <text:s/>dalle ore 9,00 alle ore 13,00 <text:s text:c="40"/>0835/244281 - <text:s/>pec - alsia@postecert.it<text:s text:c="3"/></text:p>
            <text:p/>
            <text:p><text:s text:c="12"/>S.S. JONICA 106 Km. 448.2 - Polo Alsia<text:s/></text:p>
            <text:p>Pantanello - Metaponto</text:p>
            <text:p>dal lunedì al venerdì <text:s/>dalle ore 9,00 alle ore 13,00 <text:s text:c="40"/>0835/244220 - pec - alsia@postecert.it<text:s text:c="42"/></text:p>
          </table:table-cell>
          <table:table-cell office:value-type="string" table:style-name="ce39">
            <text:p>Pietro Zienna,<text:s/><text:span text:style-name="T1">0835-244220 <text:s text:c="60"/>pietro.zienna@alsia.it<text:s text:c="3"/></text:span></text:p>
            <text:p>Michele Baldantoni<text:s/><text:span text:style-name="T1">0835-244651 <text:s text:c="60"/>michele.baldantoni@alsia.it<text:s text:c="2"/></text:span></text:p>
            <text:p>Michele Catalano<text:span text:style-name="T1"><text:s/>0835 2442640</text:span><text:s/><text:span text:style-name="T1"><text:s text:c="46"/>michele.catalano@alsia.it<text:s text:c="3"/></text:span></text:p>
            <text:p><text:span text:style-name="T1">D</text:span>omenico Cerbino<text:span text:style-name="T1"><text:s/>0835 244575 <text:s text:c="60"/>domenico.cerbino@alsia.it</text:span></text:p>
            <text:p>Egidio De Stefano<text:span text:style-name="T1"><text:s/>0973 422352</text:span></text:p>
            <text:p><text:span text:style-name="T1">egidio.destefano@alsia.it</text:span></text:p>
            <text:p>Antonio Imperatrice<text:span text:style-name="T1"><text:s/>0835 244600</text:span></text:p>
            <text:p><text:span text:style-name="T1">antonio.imperatrice@alsia.it<text:s/></text:span></text:p>
            <text:p>Carmelo Mennone<text:span text:style-name="T1"><text:s/>0835 244400<text:s/></text:span></text:p>
            <text:p><text:span text:style-name="T1">carmelo.mennone@alsia.it<text:s text:c="70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 0835244281 <text:s text:c="61"/>rosanna.caragiulo@alsia.it<text:s text:c="139"/></text:p>
          </table:table-cell>
          <table:table-cell table:style-name="ce45"/>
          <table:table-cell table:number-columns-repeated="16367" table:style-name="ce37"/>
        </table:table-row>
        <table:table-row table:style-name="ro8">
          <table:table-cell office:value-type="float" office:value="15" table:style-name="ce38">
            <text:p>15</text:p>
          </table:table-cell>
          <table:table-cell office:value-type="string" table:style-name="ce39">
            <text:p>Consulenza e assistenza tecnica ed agronomica in campo (Es. piani di concimazione, tecniche di semina, consulenza su scelte varietali, consigli irrigui ecc)<text:s/></text:p>
          </table:table-cell>
          <table:table-cell table:style-name="ce40"/>
          <table:table-cell office:value-type="string" table:style-name="ce40">
            <text:p>Legge Regionale 20 marzo 2015, n. 9</text:p>
          </table:table-cell>
          <table:table-cell office:value-type="string" table:style-name="ce39">
            <text:p>Michele Baldantoni</text:p>
            <text:p>Michele Catalano<text:s text:c="2"/><text:span text:style-name="T1"><text:s/></text:span></text:p>
            <text:p>Domenico Cerbino<text:span text:style-name="T1"><text:s text:c="44"/></text:span></text:p>
            <text:p>Egidio De Stefano</text:p>
            <text:p>Antonio Imperatrice</text:p>
            <text:p>Carmelo Mennone<text:s/><text:span text:style-name="T1"><text:s text:c="45"/></text:span></text:p>
            <text:p/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number-columns-repeated="2" table:style-name="ce41"/>
          <table:table-cell office:value-type="string" table:style-name="ce42">
            <text:p><text:s text:c="12"/>S.S. JONICA 106 Km. 448.2 - Polo Alsia<text:s/></text:p>
            <text:p>Pantanello - Metaponto</text:p>
            <text:p>dal lunedì al venerdì <text:s/>dalle ore 9,00 alle ore 13,00 <text:s text:c="40"/>0835/244265 - <text:s/>pec - alsia@postecert.it<text:s text:c="41"/></text:p>
          </table:table-cell>
          <table:table-cell office:value-type="string" table:style-name="ce39">
            <text:p>Pietro Zienna,<text:s/><text:span text:style-name="T1">0835-244220 <text:s text:c="60"/>pietro.zienna@alsia.it<text:s text:c="3"/></text:span></text:p>
            <text:p>Michele Baldantoni<text:s/><text:span text:style-name="T1">0835-244651 <text:s text:c="60"/>michele.baldantoni@alsia.it<text:s text:c="2"/></text:span></text:p>
            <text:p>Michele Catalano<text:span text:style-name="T1"><text:s/>0835 2442640</text:span><text:s/><text:span text:style-name="T1"><text:s text:c="46"/>michele.catalano@alsia.it<text:s text:c="3"/></text:span></text:p>
            <text:p><text:span text:style-name="T1">D</text:span>omenico Cerbino<text:span text:style-name="T1"><text:s/>0835 244575 <text:s text:c="60"/>domenico.cerbino@alsia.it</text:span></text:p>
            <text:p>Egidio De Stefano<text:span text:style-name="T1"><text:s/>0973 422352</text:span></text:p>
            <text:p><text:span text:style-name="T1">egidio.destefano@alsia.it</text:span></text:p>
            <text:p>Antonio Imperatrice<text:span text:style-name="T1"><text:s/>0835 244600</text:span></text:p>
            <text:p><text:span text:style-name="T1">antonio.imperatrice@alsia.it<text:s/></text:span></text:p>
            <text:p>Carmelo Mennone<text:span text:style-name="T1"><text:s/>0835 244400<text:s/></text:span></text:p>
            <text:p><text:span text:style-name="T1">carmelo.mennone@alsia.it<text:s text:c="70"/></text:span><text:s text:c="21"/><text:span text:style-name="T1"><text:s text:c="18"/></text:span></text:p>
          </table:table-cell>
          <table:table-cell office:value-type="string" table:style-name="ce41">
            <text:p>30 gg</text:p>
          </table:table-cell>
          <table:table-cell office:value-type="string" table:style-name="ce41">
            <text:p>NESSUNO</text:p>
          </table:table-cell>
          <table:table-cell office:value-type="string" table:style-name="ce43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1">
            <text:p>NESSUNO</text:p>
          </table:table-cell>
          <table:table-cell office:value-type="string" table:style-name="ce44">
            <text:p>Versamento su c/c postale n. 10277754. <text:s text:c="74"/>Bonifico bancario: IBAN <text:s/>IT84I0578716100027570017323<text:s text:c="20"/></text:p>
          </table:table-cell>
          <table:table-cell office:value-type="string" table:style-name="ce39">
            <text:p>Rosanna Caragiulo<text:s/><text:span text:style-name="T1">0835244281 <text:s text:c="61"/>rosanna.caragiulo@alsia.it<text:s text:c="113"/></text:span><text:s text:c="21"/><text:span text:style-name="T1"><text:s text:c="18"/></text:span></text:p>
          </table:table-cell>
          <table:table-cell table:style-name="ce45"/>
          <table:table-cell table:number-columns-repeated="16367" table:style-name="ce37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Foglio1.A7:Foglio1.Q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0393700787401575in" fo:margin-bottom="0.0393700787401575in" fo:margin-left="0.0393700787401575in" fo:margin-right="0.0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0:49:22Z</meta:creation-date>
    <dc:date>2020-01-23T16:23:31Z</dc:date>
    <meta:print-date>2019-07-08T11:06:33Z</meta:print-date>
  </office:meta>
</office:document-meta>
</file>