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8.54604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6.37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73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42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cell-content()&gt;0" style:apply-style-name="cf1"/>
      <style:map style:condition="cell-content()&lt;0" style:apply-style-name="cf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  <style:map style:condition="cell-content()&gt;0" style:apply-style-name="cf1"/>
      <style:map style:condition="cell-content()&lt;0" style:apply-style-name="cf2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Trimestre_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7">
            <text:p>Banca Dati dei Procedimenti - Area Programmazione e Sviluppo</text:p>
          </table:table-cell>
          <table:covered-table-cell table:number-columns-repeated="3"/>
          <table:table-cell office:value-type="string" table:number-columns-spanned="2" table:number-rows-spanned="1" table:style-name="ce32">
            <text:p>4° trimestre 2020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71" table:style-name="ce3"/>
        </table:table-row>
        <table:table-row table:style-name="ro2">
          <table:table-cell table:style-name="ce5"/>
          <table:table-cell office:value-type="string" table:style-name="ce6">
            <text:p>Adempimenti Piano per la Prevenzione della Corruzione dell'Alsia</text:p>
          </table:table-cell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9"/>
          <table:table-cell table:number-columns-repeated="5" table:style-name="ce5"/>
          <table:table-cell table:number-columns-repeated="16371" table:style-name="ce7"/>
        </table:table-row>
        <table:table-row table:style-name="ro3">
          <table:table-cell table:style-name="ce10"/>
          <table:table-cell office:value-type="string" table:style-name="ce11">
            <text:p>(Rif. pag. 88, Punto n. 4 dello scadenziario delle attività)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number-columns-spanned="3" table:number-rows-spanned="1" table:style-name="ce31">
            <text:p>Programmazione e Sviluppo</text:p>
          </table:table-cell>
          <table:covered-table-cell table:number-columns-repeated="2"/>
          <table:table-cell table:style-name="ce5"/>
          <table:table-cell table:style-name="ce10"/>
          <table:table-cell table:style-name="ce8"/>
          <table:table-cell table:style-name="ce9"/>
          <table:table-cell table:number-columns-repeated="4" table:style-name="ce10"/>
          <table:table-cell office:value-type="string" table:style-name="ce12">
            <text:p>I successivi adempimenti per l'effettivo pagamento degli importi determinati rientrano nella competenza dell'Area Affari Generali e Finanziari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4">
            <text:p>Atto</text:p>
          </table:table-cell>
          <table:table-cell office:value-type="string" table:style-name="ce14">
            <text:p>Procedimento</text:p>
          </table:table-cell>
          <table:table-cell office:value-type="string" table:style-name="ce14">
            <text:p>Responsabile Procedimento</text:p>
          </table:table-cell>
          <table:table-cell office:value-type="string" table:style-name="ce15">
            <text:p>Data di avvio del Proced.<text:s/></text:p>
          </table:table-cell>
          <table:table-cell office:value-type="string" table:style-name="ce15">
            <text:p>Data di chiusura del Proced.<text:s/></text:p>
          </table:table-cell>
          <table:table-cell office:value-type="string" table:style-name="ce15">
            <text:p>Durata del Proc. - gg<text:s/></text:p>
          </table:table-cell>
          <table:table-cell office:value-type="string" table:style-name="ce15">
            <text:p>Durata max prevista dalla norma - gg</text:p>
          </table:table-cell>
          <table:table-cell office:value-type="string" table:style-name="ce16">
            <text:p>Scostamento dal termine -gg</text:p>
          </table:table-cell>
          <table:table-cell office:value-type="string" table:style-name="ce16">
            <text:p>Aperto/chiuso</text:p>
          </table:table-cell>
          <table:table-cell office:value-type="string" table:style-name="ce15">
            <text:p>Motivazioni dello scostamento<text:s/></text:p>
          </table:table-cell>
          <table:table-cell table:style-name="ce17"/>
          <table:table-cell table:number-columns-repeated="16370" table:style-name="ce18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14</text:p>
          </table:table-cell>
          <table:table-cell office:value-type="string" table:style-name="ce23">
            <text:p>Reintegro cassa economale AASD Pollino al 22_09_2020</text:p>
          </table:table-cell>
          <table:table-cell office:value-type="string" table:style-name="ce19">
            <text:p>Cerbino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10-14T00:00:00" table:style-name="ce21">
            <text:p>14/10/2020</text:p>
          </table:table-cell>
          <table:table-cell office:value-type="float" office:value="22" table:formula="msoxl:=H6-G6" table:style-name="ce24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-8" table:formula="msoxl:=I6-J6" table:style-name="ce33">
            <text:p>-8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Approvazione avviso pubblico</text:p>
          </table:table-cell>
          <table:table-cell office:value-type="string" table:style-name="ce19">
            <text:p>Determina 2020/20PS/00015</text:p>
          </table:table-cell>
          <table:table-cell office:value-type="string" table:style-name="ce23">
            <text:p>Accordo di collaborazione tra ALSIA e CNR IBBR per realizzazione del progetto BioDruBa - Approvazione avviso pubblico per slezione di agrioltori custodi a cui affidare la realizzazione di n. 8 campi di conservazione di varietà di drupacee iscritte al Repertorio regionale (LR 26/2008) ed all'Anagrafe nazionale (L 194/2015) della Biodiversità</text:p>
          </table:table-cell>
          <table:table-cell office:value-type="string" table:style-name="ce19">
            <text:p>Cerbino</text:p>
          </table:table-cell>
          <table:table-cell office:value-type="date" office:date-value="2020-10-12T00:00:00" table:style-name="ce21">
            <text:p>12/10/2020</text:p>
          </table:table-cell>
          <table:table-cell office:value-type="date" office:date-value="2020-10-15T00:00:00" table:style-name="ce21">
            <text:p>15/10/2020</text:p>
          </table:table-cell>
          <table:table-cell office:value-type="float" office:value="3" table:formula="msoxl:=H7-G7" table:style-name="ce24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-27" table:formula="msoxl:=I7-J7" table:style-name="ce33">
            <text:p>-27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16</text:p>
          </table:table-cell>
          <table:table-cell office:value-type="string" table:style-name="ce23">
            <text:p>Reintegro cassa economale Azienda Nemoli al 14/10/2020</text:p>
          </table:table-cell>
          <table:table-cell office:value-type="string" table:style-name="ce19">
            <text:p>De Stefano</text:p>
          </table:table-cell>
          <table:table-cell office:value-type="date" office:date-value="2020-10-14T00:00:00" table:style-name="ce21">
            <text:p>14/10/2020</text:p>
          </table:table-cell>
          <table:table-cell office:value-type="date" office:date-value="2020-10-16T00:00:00" table:style-name="ce21">
            <text:p>16/10/2020</text:p>
          </table:table-cell>
          <table:table-cell office:value-type="float" office:value="2" table:formula="msoxl:=H8-G8" table:style-name="ce24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-28" table:formula="msoxl:=I8-J8" table:style-name="ce33">
            <text:p>-28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0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17</text:p>
          </table:table-cell>
          <table:table-cell office:value-type="string" table:style-name="ce23">
            <text:p>Secondo reitegro Cassa Economale AASD Bosco Galdo dal 12/6/2020 al 06/10/2020</text:p>
            <draw:frame xmlns:presentation="urn:oasis:names:tc:opendocument:xmlns:presentation:1.0" draw:z-index="1" draw:id="id0" draw:style-name="a0" draw:name="Immagine 1" svg:x="0in" svg:y="0in" svg:width="0.01042in" svg:height="0.01042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Immagine 2" svg:x="0in" svg:y="0in" svg:width="0.01042in" svg:height="0.01042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style-name="ce19">
            <text:p>Imperatrice</text:p>
          </table:table-cell>
          <table:table-cell office:value-type="date" office:date-value="2020-10-06T00:00:00" table:style-name="ce21">
            <text:p>06/10/2020</text:p>
          </table:table-cell>
          <table:table-cell office:value-type="date" office:date-value="2020-10-21T00:00:00" table:style-name="ce21">
            <text:p>21/10/2020</text:p>
          </table:table-cell>
          <table:table-cell office:value-type="float" office:value="15" table:formula="msoxl:=H9-G9" table:style-name="ce24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-15" table:formula="msoxl:=I9-J9" table:style-name="ce34">
            <text:p>-15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Affidamento incarico</text:p>
          </table:table-cell>
          <table:table-cell office:value-type="string" table:style-name="ce19">
            <text:p>Determina 2020/20PS/00019</text:p>
          </table:table-cell>
          <table:table-cell office:value-type="string" table:style-name="ce23">
            <text:p>Indizione di procedura di affidamento diretto e impegno di spesa a favore del Dott. Alfredo Marasciulo per la docenza nel seminario “Etichettatura degli oli di oliva” Progetto “O.R.G.OLI.O LUCANO” PSR 2014-2020 Mis 16.2 “Sostegno a progetti pilota e allo sviluppo di nuovi prodotti, pratiche, processi e tecnologie” CUP : C38I19000050006. Area proponente: Area APS (Area Programmazione e Sviluppo).</text:p>
          </table:table-cell>
          <table:table-cell office:value-type="string" table:style-name="ce19">
            <text:p>Buccoliero</text:p>
          </table:table-cell>
          <table:table-cell office:value-type="date" office:date-value="2020-09-30T00:00:00" table:style-name="ce21">
            <text:p>30/09/2020</text:p>
          </table:table-cell>
          <table:table-cell office:value-type="date" office:date-value="2020-11-09T00:00:00" table:style-name="ce21">
            <text:p>09/11/2020</text:p>
          </table:table-cell>
          <table:table-cell office:value-type="float" office:value="40" table:formula="msoxl:=H10-G10" table:style-name="ce24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-20" table:formula="msoxl:=I10-J10" table:style-name="ce34">
            <text:p>-20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1">
          <table:table-cell office:value-type="float" office:value="6" table:style-name="ce22">
            <text:p>6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Vendita olive</text:p>
          </table:table-cell>
          <table:table-cell office:value-type="string" table:style-name="ce19">
            <text:p>Determina 2020/20PS/00020</text:p>
          </table:table-cell>
          <table:table-cell office:value-type="string" table:style-name="ce23">
            <text:p>Vendita in campo della produzione di olive da olio 2020 dell’AASD Gaudiano</text:p>
          </table:table-cell>
          <table:table-cell office:value-type="string" table:style-name="ce19">
            <text:p>Baldantoni</text:p>
          </table:table-cell>
          <table:table-cell office:value-type="date" office:date-value="2020-11-05T00:00:00" table:style-name="ce21">
            <text:p>05/11/2020</text:p>
          </table:table-cell>
          <table:table-cell office:value-type="date" office:date-value="2020-11-12T00:00:00" table:style-name="ce21">
            <text:p>12/11/2020</text:p>
          </table:table-cell>
          <table:table-cell office:value-type="float" office:value="7" table:formula="msoxl:=H11-G11" table:style-name="ce24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-23" table:formula="msoxl:=I11-J11" table:style-name="ce34">
            <text:p>-23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2">
          <table:table-cell office:value-type="float" office:value="7" table:style-name="ce22">
            <text:p>7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 di spesa</text:p>
          </table:table-cell>
          <table:table-cell office:value-type="string" table:style-name="ce19">
            <text:p>Determina 2020/20PS/00021</text:p>
          </table:table-cell>
          <table:table-cell office:value-type="string" table:style-name="ce23">
            <text:p>Programma annuale di attività dell’ALSIA 2020 - Scheda attività 3.1.5 “Pro-Sorgo” - Impegno di spesa a favore di tre aziende Zootecniche per realizzazione tre campi dimostrativi di Sorgo</text:p>
          </table:table-cell>
          <table:table-cell office:value-type="string" table:style-name="ce19">
            <text:p>Imperatrice</text:p>
          </table:table-cell>
          <table:table-cell office:value-type="date" office:date-value="2020-06-09T00:00:00" table:style-name="ce21">
            <text:p>09/06/2020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164" table:formula="msoxl:=H12-G12" table:style-name="ce24">
            <text:p>164</text:p>
          </table:table-cell>
          <table:table-cell office:value-type="float" office:value="30" table:style-name="ce19">
            <text:p>30</text:p>
          </table:table-cell>
          <table:table-cell office:value-type="float" office:value="134" table:formula="msoxl:=I12-J12" table:style-name="ce34">
            <text:p>134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22</text:p>
          </table:table-cell>
          <table:table-cell office:value-type="string" table:style-name="ce23">
            <text:p>Reintegro al 12/11/2020 della Cassa Economale AASD Pollino di Rotonda</text:p>
          </table:table-cell>
          <table:table-cell office:value-type="string" table:style-name="ce19">
            <text:p>Cerbino</text:p>
          </table:table-cell>
          <table:table-cell office:value-type="date" office:date-value="2020-11-12T00:00:00" table:style-name="ce21">
            <text:p>12/11/2020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8" table:formula="msoxl:=H13-G13" table:style-name="ce24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-22" table:formula="msoxl:=I13-J13" table:style-name="ce34">
            <text:p>-22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3">
          <table:table-cell office:value-type="float" office:value="9" table:style-name="ce22">
            <text:p>9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Liquidazione e pagamento</text:p>
          </table:table-cell>
          <table:table-cell office:value-type="string" table:style-name="ce19">
            <text:p>Determina 2020/20PS/00023</text:p>
          </table:table-cell>
          <table:table-cell office:value-type="string" table:style-name="ce23">
            <text:p>Conservazione risorse genetiche vegetali autoctone dell’ALSIA presso la Banca del Germoplasma dell’Istituto di Bioscienze e Biorisorse del Consiglio Nazionale delle Ricerche (IBBR CNR) – Accordo di collaborazione del 17.12.2017 (Rep. Alsia 3899/2017) – Liquidazione 3 anno</text:p>
          </table:table-cell>
          <table:table-cell office:value-type="string" table:style-name="ce19">
            <text:p>Zienna</text:p>
          </table:table-cell>
          <table:table-cell office:value-type="date" office:date-value="2020-11-18T00:00:00" table:style-name="ce21">
            <text:p>18/11/2020</text:p>
          </table:table-cell>
          <table:table-cell office:value-type="date" office:date-value="2020-12-01T00:00:00" table:style-name="ce21">
            <text:p>01/12/2020</text:p>
          </table:table-cell>
          <table:table-cell office:value-type="float" office:value="13" table:formula="msoxl:=H14-G14" table:style-name="ce24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-17" table:formula="msoxl:=I14-J14" table:style-name="ce34">
            <text:p>-17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2">
          <table:table-cell office:value-type="float" office:value="10" table:style-name="ce22">
            <text:p>10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Liquidazione e pagamento</text:p>
          </table:table-cell>
          <table:table-cell office:value-type="string" table:style-name="ce19">
            <text:p>Determina 2020/20PS/00024</text:p>
          </table:table-cell>
          <table:table-cell office:value-type="string" table:style-name="ce23">
            <text:p>Liquidazione e pagamento rimborso spese per realizzazione n° tre Campi dimostrativi di Sorgo - Programma Annuale di attività dell'Alsia 2020 - Scheda attività 3.1.5 "Pro-Sorgo"</text:p>
          </table:table-cell>
          <table:table-cell office:value-type="string" table:style-name="ce19">
            <text:p>Imperatrice</text:p>
          </table:table-cell>
          <table:table-cell office:value-type="date" office:date-value="2020-12-01T00:00:00" table:style-name="ce21">
            <text:p>01/12/2020</text:p>
          </table:table-cell>
          <table:table-cell office:value-type="date" office:date-value="2020-12-09T00:00:00" table:style-name="ce21">
            <text:p>09/12/2020</text:p>
          </table:table-cell>
          <table:table-cell office:value-type="float" office:value="8" table:formula="msoxl:=H15-G15" table:style-name="ce24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-22" table:formula="msoxl:=I15-J15" table:style-name="ce34">
            <text:p>-22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25</text:p>
          </table:table-cell>
          <table:table-cell office:value-type="string" table:style-name="ce23">
            <text:p>Terzo reintegro e chiusura Cassa Economale Bosco Galdo dal 15/11/2020 al 02/12/2020</text:p>
          </table:table-cell>
          <table:table-cell office:value-type="string" table:style-name="ce19">
            <text:p>Imperatrice</text:p>
          </table:table-cell>
          <table:table-cell office:value-type="date" office:date-value="2020-12-02T00:00:00" table:style-name="ce21">
            <text:p>02/12/2020</text:p>
          </table:table-cell>
          <table:table-cell office:value-type="date" office:date-value="2020-12-09T00:00:00" table:style-name="ce21">
            <text:p>09/12/2020</text:p>
          </table:table-cell>
          <table:table-cell office:value-type="float" office:value="7" table:formula="msoxl:=H16-G16" table:style-name="ce24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-23" table:formula="msoxl:=I16-J16" table:style-name="ce34">
            <text:p>-23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26</text:p>
          </table:table-cell>
          <table:table-cell office:value-type="string" table:style-name="ce23">
            <text:p><text:s/>Reintegro e chiusura cassa economale Azienda Pollino di Rotonda</text:p>
          </table:table-cell>
          <table:table-cell office:value-type="string" table:style-name="ce19">
            <text:p>Cerbino</text:p>
          </table:table-cell>
          <table:table-cell office:value-type="date" office:date-value="2020-12-10T00:00:00" table:style-name="ce21">
            <text:p>10/12/2020</text:p>
          </table:table-cell>
          <table:table-cell office:value-type="date" office:date-value="2020-12-14T00:00:00" table:style-name="ce21">
            <text:p>14/12/2020</text:p>
          </table:table-cell>
          <table:table-cell office:value-type="float" office:value="4" table:formula="msoxl:=H17-G17" table:style-name="ce24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-26" table:formula="msoxl:=I17-J17" table:style-name="ce34">
            <text:p>-26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9">
          <table:table-cell office:value-type="float" office:value="13" table:style-name="ce22">
            <text:p>13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27</text:p>
          </table:table-cell>
          <table:table-cell office:value-type="string" table:style-name="ce23">
            <text:p>Reintegro e chiusura cassa economale A.A.S.D. Nemoli</text:p>
          </table:table-cell>
          <table:table-cell office:value-type="string" table:style-name="ce19">
            <text:p>De Stefano</text:p>
          </table:table-cell>
          <table:table-cell office:value-type="date" office:date-value="2020-12-10T00:00:00" table:style-name="ce21">
            <text:p>10/12/2020</text:p>
          </table:table-cell>
          <table:table-cell office:value-type="date" office:date-value="2020-12-14T00:00:00" table:style-name="ce21">
            <text:p>14/12/2020</text:p>
          </table:table-cell>
          <table:table-cell office:value-type="float" office:value="4" table:formula="msoxl:=H18-G18" table:style-name="ce24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-26" table:formula="msoxl:=I18-J18" table:style-name="ce34">
            <text:p>-26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, liquidazione e pagamento</text:p>
          </table:table-cell>
          <table:table-cell office:value-type="string" table:style-name="ce19">
            <text:p>Determina 2020/20PS/00028</text:p>
          </table:table-cell>
          <table:table-cell office:value-type="string" table:style-name="ce23">
            <text:p>Determina reintegro e restituzione cassa AASD Incoronata 09.12.20</text:p>
          </table:table-cell>
          <table:table-cell office:value-type="string" table:style-name="ce19">
            <text:p>Baldantoni</text:p>
          </table:table-cell>
          <table:table-cell office:value-type="date" office:date-value="2020-12-09T00:00:00" table:style-name="ce21">
            <text:p>09/12/2020</text:p>
          </table:table-cell>
          <table:table-cell office:value-type="date" office:date-value="2020-12-17T00:00:00" table:style-name="ce21">
            <text:p>17/12/2020</text:p>
          </table:table-cell>
          <table:table-cell office:value-type="float" office:value="8" table:formula="msoxl:=H19-G19" table:style-name="ce24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-22" table:formula="msoxl:=I19-J19" table:style-name="ce34">
            <text:p>-22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1">
          <table:table-cell office:value-type="float" office:value="15" table:style-name="ce22">
            <text:p>15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Impegno di spesa</text:p>
          </table:table-cell>
          <table:table-cell office:value-type="string" table:style-name="ce19">
            <text:p>Determina 2020/20PS/00030</text:p>
          </table:table-cell>
          <table:table-cell office:value-type="string" table:style-name="ce23">
            <text:p>Premio Enzo Laganà per il migliore agricoltore custode 2020 - Approvazione graduatoria ed impengo di spesa</text:p>
          </table:table-cell>
          <table:table-cell office:value-type="string" table:style-name="ce19">
            <text:p>Cerbino</text:p>
          </table:table-cell>
          <table:table-cell office:value-type="date" office:date-value="2020-12-17T00:00:00" table:style-name="ce21">
            <text:p>17/12/2020</text:p>
          </table:table-cell>
          <table:table-cell office:value-type="date" office:date-value="2020-12-18T00:00:00" table:style-name="ce21">
            <text:p>18/12/2020</text:p>
          </table:table-cell>
          <table:table-cell office:value-type="float" office:value="1" table:formula="msoxl:=H20-G20" table:style-name="ce24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-29" table:formula="msoxl:=I20-J20" table:style-name="ce34">
            <text:p>-29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2">
          <table:table-cell office:value-type="float" office:value="16" table:style-name="ce22">
            <text:p>16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Liquidazione e pagamento</text:p>
          </table:table-cell>
          <table:table-cell office:value-type="string" table:style-name="ce19">
            <text:p>Determina 2020/20PS/00031</text:p>
          </table:table-cell>
          <table:table-cell office:value-type="string" table:style-name="ce23">
            <text:p>Progetto “FiNoPom” CUP D46C18000960006 - Accordo di collaborazione con Dipartimento di Scienze Agrarie e Forestali dell’Università degli Studi della Tuscia - Liquidazione 1° acconto</text:p>
          </table:table-cell>
          <table:table-cell office:value-type="string" table:style-name="ce19">
            <text:p>Zienna</text:p>
          </table:table-cell>
          <table:table-cell office:value-type="date" office:date-value="2020-10-28T00:00:00" table:style-name="ce21">
            <text:p>28/10/2020</text:p>
          </table:table-cell>
          <table:table-cell office:value-type="date" office:date-value="2020-12-21T00:00:00" table:style-name="ce21">
            <text:p>21/12/2020</text:p>
          </table:table-cell>
          <table:table-cell office:value-type="float" office:value="54" table:formula="msoxl:=H21-G21" table:style-name="ce24">
            <text:p>54</text:p>
          </table:table-cell>
          <table:table-cell office:value-type="float" office:value="30" table:style-name="ce19">
            <text:p>30</text:p>
          </table:table-cell>
          <table:table-cell office:value-type="float" office:value="24" table:formula="msoxl:=I21-J21" table:style-name="ce34">
            <text:p>24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4">
          <table:table-cell office:value-type="float" office:value="17" table:style-name="ce22">
            <text:p>17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approvazione schema di collaborazione</text:p>
          </table:table-cell>
          <table:table-cell office:value-type="string" table:style-name="ce19">
            <text:p>Determina 2020/20PS/00032</text:p>
          </table:table-cell>
          <table:table-cell office:value-type="string" table:style-name="ce23">
            <text:p><text:s/>Accordo di Collaborazione 2021-2023 tra l’ALSIA e CNR IBBR per la conservazione ex situ delle risorse genetiche vegetali autoctone agrarie della Basilicata - Approvazione schema ed impegno di spesa</text:p>
          </table:table-cell>
          <table:table-cell office:value-type="string" table:style-name="ce19">
            <text:p>Zienna</text:p>
          </table:table-cell>
          <table:table-cell office:value-type="date" office:date-value="2020-12-22T00:00:00" table:style-name="ce21">
            <text:p>22/12/2020</text:p>
          </table:table-cell>
          <table:table-cell office:value-type="date" office:date-value="2020-12-23T00:00:00" table:style-name="ce21">
            <text:p>23/12/2020</text:p>
          </table:table-cell>
          <table:table-cell office:value-type="float" office:value="1" table:formula="msoxl:=H22-G22" table:style-name="ce24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-29" table:formula="msoxl:=I22-J22" table:style-name="ce34">
            <text:p>-29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approvazione graduatoria ed impegno</text:p>
          </table:table-cell>
          <table:table-cell office:value-type="string" table:style-name="ce19">
            <text:p>Determina 2020/20PS/00033</text:p>
          </table:table-cell>
          <table:table-cell office:value-type="string" table:style-name="ce23">
            <text:p>Accordo di collaborazione tra ALSIA e CNR IBBR per progetto BioDruBa - Avviso pubblico selezione di agricoltori custodi per realizzazione n. 8 campi di conservazione germoplasma autoctono di drupacee - Approvazione graduatoria definitiva ed impegni di spesa</text:p>
          </table:table-cell>
          <table:table-cell office:value-type="string" table:style-name="ce19">
            <text:p>Cerbino</text:p>
          </table:table-cell>
          <table:table-cell office:value-type="date" office:date-value="2020-12-24T00:00:00" table:style-name="ce21">
            <text:p>24/12/2020</text:p>
          </table:table-cell>
          <table:table-cell office:value-type="date" office:date-value="2020-12-29T00:00:00" table:style-name="ce21">
            <text:p>29/12/2020</text:p>
          </table:table-cell>
          <table:table-cell office:value-type="float" office:value="5" table:formula="msoxl:=H23-G23" table:style-name="ce24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-25" table:formula="msoxl:=I23-J23" table:style-name="ce34">
            <text:p>-25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6"/>
        </table:table-row>
        <table:table-row table:style-name="ro15">
          <table:table-cell office:value-type="float" office:value="19" table:style-name="ce22">
            <text:p>19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accertamento entrate</text:p>
          </table:table-cell>
          <table:table-cell office:value-type="string" table:style-name="ce19">
            <text:p>Delibera n. 119 del 25 Novembre 2020</text:p>
          </table:table-cell>
          <table:table-cell office:value-type="string" table:style-name="ce23">
            <text:p>P.O. FEAMP 2014-2020 Progetto "Valorizzazione della trota autoctona della Basilicata accertamento delle entrate.</text:p>
          </table:table-cell>
          <table:table-cell office:value-type="string" table:style-name="ce19">
            <text:p>Zienna</text:p>
          </table:table-cell>
          <table:table-cell office:value-type="date" office:date-value="2020-11-23T00:00:00" table:style-name="ce21">
            <text:p>23/11/2020</text:p>
          </table:table-cell>
          <table:table-cell office:value-type="date" office:date-value="2020-11-25T00:00:00" table:style-name="ce21">
            <text:p>25/11/2020</text:p>
          </table:table-cell>
          <table:table-cell office:value-type="float" office:value="2" table:formula="msoxl:=H24-G24" table:style-name="ce24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-28" table:formula="msoxl:=I24-J24" table:style-name="ce33">
            <text:p>-28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0"/>
        </table:table-row>
        <table:table-row table:style-name="ro16">
          <table:table-cell office:value-type="float" office:value="20" table:style-name="ce22">
            <text:p>20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approvazione schema di collaborazione</text:p>
          </table:table-cell>
          <table:table-cell office:value-type="string" table:style-name="ce19">
            <text:p>Delibera n. 122 del 03 Dicembre 2020</text:p>
          </table:table-cell>
          <table:table-cell office:value-type="string" table:style-name="ce23">
            <text:p>P.O. FEAMP 2014-2020 Progetto "Valorizzazione della trota autoctona della Basilicata "CUP D49C19000030006 - approvazione dello schema di accordo di collaborazione con il Dipartimento di Scienze dell'Unibas</text:p>
          </table:table-cell>
          <table:table-cell office:value-type="string" table:style-name="ce19">
            <text:p>Zienna</text:p>
          </table:table-cell>
          <table:table-cell office:value-type="date" office:date-value="2020-12-01T00:00:00" table:style-name="ce21">
            <text:p>01/12/2020</text:p>
          </table:table-cell>
          <table:table-cell office:value-type="date" office:date-value="2020-12-03T00:00:00" table:style-name="ce21">
            <text:p>03/12/2020</text:p>
          </table:table-cell>
          <table:table-cell office:value-type="float" office:value="2" table:formula="msoxl:=H25-G25" table:style-name="ce24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-28" table:formula="msoxl:=I25-J25" table:style-name="ce33">
            <text:p>-28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approvazione schema di contratto</text:p>
          </table:table-cell>
          <table:table-cell office:value-type="string" table:style-name="ce19">
            <text:p>Delibera n. 132 del 10 Dicembre 2020</text:p>
          </table:table-cell>
          <table:table-cell office:value-type="string" table:style-name="ce23">
            <text:p>Programmazione annuale delle attività dell'ALSIA 2020 scheda 4.1 fitto terreni agricoli per incremento delle superfici agricole utilizzabili dell'azienda sperimentale dimostrativa "Pollino di Rotonda" - approvazione schema di contratto</text:p>
          </table:table-cell>
          <table:table-cell office:value-type="string" table:style-name="ce19">
            <text:p>Zienna</text:p>
          </table:table-cell>
          <table:table-cell office:value-type="date" office:date-value="2020-12-07T00:00:00" table:style-name="ce21">
            <text:p>07/12/2020</text:p>
          </table:table-cell>
          <table:table-cell office:value-type="date" office:date-value="2020-12-10T00:00:00" table:style-name="ce21">
            <text:p>10/12/2020</text:p>
          </table:table-cell>
          <table:table-cell office:value-type="float" office:value="3" table:formula="msoxl:=H26-G26" table:style-name="ce24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-27" table:formula="msoxl:=I26-J26" table:style-name="ce33">
            <text:p>-27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19">
            <text:p>APS</text:p>
          </table:table-cell>
          <table:table-cell office:value-type="string" table:style-name="ce19">
            <text:p>Fabbisogno OTD</text:p>
          </table:table-cell>
          <table:table-cell office:value-type="string" table:style-name="ce19">
            <text:p>Delibera n. 142 del 31 Dicembre 2020</text:p>
          </table:table-cell>
          <table:table-cell office:value-type="string" table:style-name="ce23">
            <text:p>Fabbisogno per il primo quadrimestre 2021 di manodopera avventizia (O.T.D.) per le attività, di sperimentazione e di gestione delle aziende agricole sperimentali dimostrative dell'Alsia.</text:p>
          </table:table-cell>
          <table:table-cell office:value-type="string" table:style-name="ce19">
            <text:p>Zienna</text:p>
          </table:table-cell>
          <table:table-cell office:value-type="date" office:date-value="2020-12-29T00:00:00" table:style-name="ce21">
            <text:p>29/12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float" office:value="2" table:formula="msoxl:=H27-G27" table:style-name="ce24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-28" table:formula="msoxl:=I27-J27" table:style-name="ce33">
            <text:p>-28</text:p>
          </table:table-cell>
          <table:table-cell office:value-type="string" table:style-name="ce19">
            <text:p>chiuso</text:p>
          </table:table-cell>
          <table:table-cell table:style-name="ce25"/>
          <table:table-cell table:number-columns-repeated="16371" table:style-name="ce2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21-04-26T07:22:31Z</dc:date>
  </office:meta>
</office:document-meta>
</file>