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e3" style:family="table-cell" style:parent-style-name="Default" style:data-style-name="N4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STO-AZIENDE-1-TRIMESTRE-2019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STO TRIMESTRALE AZIENDE AGRICOLE SPERIMENT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ZIENDE<text:s/></text:p>
          </table:table-cell>
          <table:table-cell office:value-type="string" table:style-name="ce1">
            <text:p>IMPORTO I° TRIMESTRE GENNAIO-MARZO 20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TANELLO</text:p>
          </table:table-cell>
          <table:table-cell office:value-type="currency" office:value="6614.96" table:style-name="ce2">
            <text:p>€ 6.614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ROBIOS</text:p>
          </table:table-cell>
          <table:table-cell office:value-type="currency" office:value="7925.54" table:style-name="ce2">
            <text:p>€ 7.925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UDIANO</text:p>
          </table:table-cell>
          <table:table-cell office:value-type="currency" office:value="2391.92" table:style-name="ce2">
            <text:p>€ 2.391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CORONATA</text:p>
          </table:table-cell>
          <table:table-cell office:value-type="currency" office:value="2259.16" table:style-name="ce2">
            <text:p>€ 2.259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CO GALDO</text:p>
          </table:table-cell>
          <table:table-cell office:value-type="currency" office:value="980.65" table:style-name="ce2">
            <text:p>€ 980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LI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ANTA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EMOLI</text:p>
          </table:table-cell>
          <table:table-cell office:value-type="float" office:value="1852.47" table:style-name="ce3">
            <text:p>1.852,47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3"/>TOTALE</text:p>
          </table:table-cell>
          <table:table-cell office:value-type="currency" office:value="22024.7" table:style-name="ce2">
            <text:p>€ 22.024,70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e Ventura</meta:initial-creator>
    <dc:creator>michele.ventura</dc:creator>
    <meta:creation-date>2020-01-21T11:50:00Z</meta:creation-date>
    <dc:date>2020-01-21T11:50:00Z</dc:date>
  </office:meta>
</office:document-meta>
</file>