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_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3">
            <text:p>Trimestre n.<text:s/>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/2020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REDAZIONE ED APPROVAZIONE DOCUMENTI CICLO DI BILANCIO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style-name="ce30"/>
          <table:table-cell table:number-columns-repeated="16373" table:style-name="ce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1">
            <text:p>AAGF</text:p>
          </table:table-cell>
          <table:table-cell office:value-type="string" table:style-name="ce50">
            <text:p>SALARIO ACCESSOR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2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ADOZIONE DI REGOLAMENTI E DIRETTIVE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21"/>
          <table:table-cell table:style-name="ce30"/>
          <table:table-cell table:number-columns-repeated="16373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AGAMENTO MISSIONI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1"/>
          <table:table-cell table:number-columns-repeated="16373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LIQUIDAZIONE FATTURE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1"/>
          <table:table-cell table:number-columns-repeated="16373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AGAMENTO IMPOSTE E TASSE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1"/>
          <table:table-cell table:number-columns-repeated="16373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AGAMENTO IMPOSTE E TASSE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1"/>
          <table:table-cell table:number-columns-repeated="16373" table:style-name="ce1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31">
            <text:p>AAGF</text:p>
          </table:table-cell>
          <table:table-cell office:value-type="string" table:style-name="ce46">
            <text:p>PAGAMENTO IMPOSTE E TASSE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32"/>
          <table:table-cell table:style-name="ce25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47"/>
          <table:table-cell office:value-type="float" office:value="18" table:formula="msoxl:=SUM(E6:E13)" table:style-name="ce48">
            <text:p>18</text:p>
          </table:table-cell>
          <table:table-cell office:value-type="float" office:value="18" table:formula="msoxl:=SUM(F6:F13)" table:style-name="ce48">
            <text:p>18</text:p>
          </table:table-cell>
          <table:table-cell office:value-type="float" office:value="0" table:formula="msoxl:=SUM(G6:G13)" table:style-name="ce48">
            <text:p>0</text:p>
          </table:table-cell>
          <table:table-cell office:value-type="float" office:value="18" table:formula="msoxl:=SUM(H6:H13)" table:style-name="ce48">
            <text:p>18</text:p>
          </table:table-cell>
          <table:table-cell table:style-name="ce49"/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29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10-21T05:49:32Z</dc:date>
    <meta:print-date>2014-06-13T11:46:55Z</meta:print-date>
  </office:meta>
</office:document-meta>
</file>