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_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6">
            <text:p>Trimestre n.<text:s/>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/2020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LIQUIDAZIONE FATTURE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21"/>
          <table:table-cell table:number-columns-repeated="16373" table:style-name="ce2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REDAZIONE ED APPROVAZIONE DOCUMENTI CICLO DI BILANCIO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style-name="ce33"/>
          <table:table-cell table:number-columns-repeated="16373" table:style-name="ce1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34">
            <text:p>AAGF</text:p>
          </table:table-cell>
          <table:table-cell office:value-type="string" table:style-name="ce56">
            <text:p>APPROVAZIONE RENDICONTAZIONE PERFORMANCE E CALCOLO SALARIO ACCESSORIO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ADOZIONE DI REGOLAMENTI E DIRETTIVE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21"/>
          <table:table-cell table:style-name="ce33"/>
          <table:table-cell table:number-columns-repeated="16373" table:style-name="ce1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34">
            <text:p>AAGF</text:p>
          </table:table-cell>
          <table:table-cell office:value-type="string" table:style-name="ce56">
            <text:p>COSTITUZIONE FONDI PER L'INCENTIVAZIONE DEL PERSONAL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4">
            <text:p>AAGF</text:p>
          </table:table-cell>
          <table:table-cell office:value-type="string" table:style-name="ce51">
            <text:p>ATTI DI PROGRAMMAZION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35"/>
          <table:table-cell table:style-name="ce25"/>
          <table:table-cell table:number-columns-repeated="16373" table:style-name="ce22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4">
            <text:p>AAGF</text:p>
          </table:table-cell>
          <table:table-cell office:value-type="string" table:style-name="ce51">
            <text:p>PAGAMENTO IMPOSTE E TASSE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1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APPROVAZIONE DOCUMENTI DEL CICLO DELLA PERFORMARCE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52"/>
          <table:table-cell table:style-name="ce53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53"/>
          <table:table-cell office:value-type="float" office:value="18" table:formula="msoxl:=SUM(E6:E13)" table:style-name="ce54">
            <text:p>18</text:p>
          </table:table-cell>
          <table:table-cell office:value-type="float" office:value="18" table:formula="msoxl:=SUM(F6:F13)" table:style-name="ce54">
            <text:p>18</text:p>
          </table:table-cell>
          <table:table-cell office:value-type="float" office:value="0" table:formula="msoxl:=SUM(G6:G13)" table:style-name="ce54">
            <text:p>0</text:p>
          </table:table-cell>
          <table:table-cell office:value-type="float" office:value="18" table:formula="msoxl:=SUM(H6:H13)" table:style-name="ce54">
            <text:p>18</text:p>
          </table:table-cell>
          <table:table-cell table:style-name="ce55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32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7-30T10:11:59Z</dc:date>
    <meta:print-date>2014-06-13T11:46:55Z</meta:print-date>
  </office:meta>
</office:document-meta>
</file>