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7F7F7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7F7F7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7F7F7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7F7F7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number-columns-spanned="6" table:number-rows-spanned="1" table:style-name="ce11">
            <text:p>COMUNICAZIONE</text:p>
          </table:table-cell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13">
            <text:p><text:span text:style-name="T1">Monitoraggio Trimestrale dei tempi Procedimentali</text:span><text:span text:style-name="T1"/></text:p>
            <text:p><text:span text:style-name="T2">Adempimenti Piano per la Prevenzione della Corruzione dell'Alsia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Trimestre n.</text:p>
          </table:table-cell>
          <table:covered-table-cell table:number-columns-repeated="4"/>
          <table:table-cell office:value-type="string" table:style-name="ce4">
            <text:p>1/2020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15">
            <text:p>(Rif. pag. 88, Punto n. 4 dello scadenziario delle attività)</text:p>
          </table:table-cell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5">
            <text:p><text:span text:style-name="T4">Tipologia</text:span><text:span text:style-name="T5"><text:s/></text:span><text:span text:style-name="T4">Procedimento</text:span></text:p>
          </table:table-cell>
          <table:table-cell office:value-type="string" table:style-name="ce6">
            <text:p><text:span text:style-name="T6">Durata massima</text:span><text:span text:style-name="T7"><text:s/></text:span><text:span text:style-name="T6">prevista dalla norma -</text:span><text:span text:style-name="T7"><text:s/></text:span><text:span text:style-name="T6">Giorni</text:span></text:p>
          </table:table-cell>
          <table:table-cell office:value-type="string" table:style-name="ce5">
            <text:p><text:span text:style-name="T6">n. Procedimenti</text:span><text:span text:style-name="T7"><text:s/></text:span><text:span text:style-name="T6">avviati</text:span></text:p>
          </table:table-cell>
          <table:table-cell office:value-type="string" table:style-name="ce5">
            <text:p><text:span text:style-name="T6">n. Procedimenti</text:span><text:span text:style-name="T7"><text:s/></text:span><text:span text:style-name="T6">conclusi nei</text:span><text:span text:style-name="T6"/></text:p>
            <text:p><text:span text:style-name="T6">termini</text:span></text:p>
          </table:table-cell>
          <table:table-cell office:value-type="string" table:style-name="ce5">
            <text:p><text:span text:style-name="T6">n. Procedimenti</text:span><text:span text:style-name="T7"><text:s/></text:span><text:span text:style-name="T6">conclusi fuori</text:span><text:span text:style-name="T6"/></text:p>
            <text:p><text:span text:style-name="T6">termine</text:span></text:p>
          </table:table-cell>
          <table:table-cell office:value-type="string" table:number-columns-spanned="2" table:number-rows-spanned="1" table:style-name="ce16">
            <text:p><text:span text:style-name="T6">TOTALE n.</text:span><text:span text:style-name="T6"/></text:p>
            <text:p><text:span text:style-name="T6">Procedimenti</text:span><text:span text:style-name="T7"><text:s/></text:span><text:span text:style-name="T6">conclusi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6">n. Procedimenti</text:span><text:span text:style-name="T7"><text:s/></text:span><text:span text:style-name="T6">in corso, fuori</text:span><text:span text:style-name="T6"/></text:p>
            <text:p><text:span text:style-name="T6">termine</text:span></text:p>
          </table:table-cell>
          <table:covered-table-cell/>
          <table:table-cell office:value-type="string" table:style-name="ce6">
            <text:p><text:span text:style-name="T6">n.</text:span><text:span text:style-name="T6"/></text:p>
            <text:p><text:span text:style-name="T6">Procedimenti</text:span><text:span text:style-name="T7"><text:s/></text:span><text:span text:style-name="T6">in corso</text:span></text:p>
          </table:table-cell>
          <table:table-cell office:value-type="string" table:number-columns-spanned="3" table:number-rows-spanned="1" table:style-name="ce17">
            <text:p><text:span text:style-name="T8">Motivazione</text:span><text:span text:style-name="T9"><text:s/></text:span><text:span text:style-name="T8">Anomalia</text:span></text:p>
          </table:table-cell>
          <table:covered-table-cell table:number-columns-repeated="2"/>
          <table:table-cell office:value-type="string" table:style-name="ce5">
            <text:p><text:span text:style-name="T6">Misure di superamento</text:span><text:span text:style-name="T7"><text:s/></text:span><text:span text:style-name="T6">delle anomalie</text:span>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Liquidazioni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19">
            <text:p><text:span text:style-name="T10">Assenza di riscontro a</text:span><text:span text:style-name="T11"><text:s/></text:span><text:span text:style-name="T10">ricorso / consegna</text:span><text:span text:style-name="T11"><text:s/></text:span><text:span text:style-name="T10">ritardata verbale di</text:span><text:span text:style-name="T11"><text:s/></text:span><text:span text:style-name="T10">collaudo</text:span></text:p>
          </table:table-cell>
          <table:covered-table-cell table:number-columns-repeated="2"/>
          <table:table-cell table:style-name="ce9"/>
          <table:table-cell table:number-columns-repeated="16370"/>
        </table:table-row>
        <table:table-row table:style-name="ro5">
          <table:table-cell office:value-type="string" table:style-name="ce9">
            <text:p><text:span text:style-name="T3">Approvazione Piani di</text:span><text:span text:style-name="T12"><text:s/></text:span><text:span text:style-name="T3">Comunicazione</text:span></text:p>
          </table:table-cell>
          <table:table-cell office:value-type="date" office:date-value="2020-03-31T00:00:00" table:style-name="ce10">
            <text:p>31.03.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repeated="1637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Utente</dc:creator>
    <meta:creation-date>2020-06-22T10:11:11Z</meta:creation-date>
    <dc:date>2020-06-22T08:11:51Z</dc:date>
    <meta:editing-duration>PT0S</meta:editing-duration>
  </office:meta>
</office:document-meta>
</file>